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de bodem op de locatie T.h.v. Frederikstraat nr. 58 te Dordrecht zaaknummer Z-24-45288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saneren van de bodem op de locatie T.h.v. Frederikstraat nr. 58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114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4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4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saneren van de bodem op de locatie T.h.v. Frederikstraat nr. 58 te Dordrecht zaaknummer Z-24-452881</meta:user-defined>
    <meta:user-defined meta:name="DCTERMS.W3CDTF/DCTERMS.available">2024-11-15</meta:user-defined>
    <meta:user-defined meta:name="DCTERMS.W3CDTF/OVERHEIDop.jaargang">2024</meta:user-defined>
    <meta:user-defined meta:name="OVERHEIDop.publicationIssue">481145</meta:user-defined>
    <meta:user-defined meta:name="OVERHEIDop.GmbID/DC.identifier">gmb-2024-481145</meta:user-defined>
    <meta:user-defined meta:name="OVERHEIDop.versieInformatie"/>
  </office:meta>
</office:document-meta>
</file>