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ûtewei 19, 9247WL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heeft de gemeente een melding ontvangen voor activiteiten waarvoor geen vergunningplicht geldt op de locatie Bûtewei 19, 9247WL Ureterp. De melding is geregistreerd onder zaaknummer Z2024-00005800. De melding betreft:</text:p>
            <text:p text:style-name="common-al">Ophogen landbodem bij vervangen riolerin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8114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4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4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8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ûtewei 19, 9247WL Ureterp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42</meta:user-defined>
    <meta:user-defined meta:name="OVERHEIDop.GmbID/DC.identifier">gmb-2024-481142</meta:user-defined>
    <meta:user-defined meta:name="OVERHEIDop.versieInformatie"/>
  </office:meta>
</office:document-meta>
</file>