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op de locatie Oosthavenzijde- Westhavenzijde 0 (Veerhaven) te Puttershoek zaaknummer Z-24-45164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op de locatie Oosthavenzijde- Westhavenzijde 0 (Veerhaven)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113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3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3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op de locatie Oosthavenzijde- Westhavenzijde 0 (Veerhaven) te Puttershoek zaaknummer Z-24-451645</meta:user-defined>
    <meta:user-defined meta:name="DCTERMS.W3CDTF/DCTERMS.available">2024-11-15</meta:user-defined>
    <meta:user-defined meta:name="DCTERMS.W3CDTF/OVERHEIDop.jaargang">2024</meta:user-defined>
    <meta:user-defined meta:name="OVERHEIDop.publicationIssue">481139</meta:user-defined>
    <meta:user-defined meta:name="OVERHEIDop.GmbID/DC.identifier">gmb-2024-481139</meta:user-defined>
    <meta:user-defined meta:name="OVERHEIDop.versieInformatie"/>
  </office:meta>
</office:document-meta>
</file>