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disonstraat 2, 2A, 4, 6 en Galileistraat 135 en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s en woningen Edisonstraat 2, 2A, 4, 6 en woningen Galileistraat 135 en 137 tot 6 woningen en het wijzigen van de gevel</text:p>
            <text:p text:style-name="common-al"/>
            <text:p text:style-name="common-al">Ons kenmerk: 2023268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2, 2A, 4, 6 en Galileistraat 135 en 137</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1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835/8998953</meta:user-defined>
    <meta:user-defined meta:name="DCTERMS.abstract">Het veranderen van de winkels en woningen Edisonstraat 2, 2A, 4, 6 en woningen Galileistraat 135 en 137 tot 6 woningen en het wijzigen van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Edisonstraat 2, 2A, 4, 6 en Galileistraat 135 en 137 te Den Haag</meta:user-defined>
    <meta:user-defined meta:name="DCTERMS.W3CDTF/DCTERMS.available">2024-11-15</meta:user-defined>
    <meta:user-defined meta:name="DCTERMS.W3CDTF/OVERHEIDop.jaargang">2024</meta:user-defined>
    <meta:user-defined meta:name="OVERHEIDop.externeBijlage">Bijlage_54769090_voor_bekendmaking|exb-2024-43461</meta:user-defined>
    <meta:user-defined meta:name="OVERHEIDop.publicationIssue">481138</meta:user-defined>
    <meta:user-defined meta:name="OVERHEIDop.GmbID/DC.identifier">gmb-2024-481138</meta:user-defined>
    <meta:user-defined meta:name="OVERHEIDop.versieInformatie"/>
  </office:meta>
</office:document-meta>
</file>