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ontheffing RVV op 15 november 2024, Singelbuur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heeft de gemeente een aanvraag ontvangen voor een verkeersbesluit ontheffing op het adres Singelbuurt, Purmerend. De aanvraag is geregistreerd onder zaaknummer Z2024-00004694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113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3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3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694</meta:user-defined>
    <meta:user-defined meta:name="DCTERMS.abstract">Betreft: aanvraag op locatie Singelbuurt 11, 1448LC Purmerend</meta:user-defined>
    <dc:language>nl</dc:language>
    <meta:user-defined meta:name="OVERHEIDop.locatietype/OVERHEIDop.gebiedsmarkering">Punt</meta:user-defined>
    <meta:user-defined meta:name="DC.title">Aanvraag voor een ontheffing RVV op 15 november 2024, Singelbuurt Purmeren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30</meta:user-defined>
    <meta:user-defined meta:name="OVERHEIDop.GmbID/DC.identifier">gmb-2024-481130</meta:user-defined>
    <meta:user-defined meta:name="OVERHEIDop.versieInformatie"/>
  </office:meta>
</office:document-meta>
</file>