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voegen van dakrandbeveiliging en ladderborging aan Merenweg 4 5513NZ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toevoegen van dakrandbeveiliging en ladderborging aan Merenweg 4 5513NZ Wintelre. Het kenmerk van de gemeente voor deze zaak is 0770587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8112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2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2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5879</meta:user-defined>
    <meta:user-defined meta:name="DCTERMS.abstract">toevoegen van dakrandbeveiliging en ladderbo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oevoegen van dakrandbeveiliging en ladderborging aan Merenweg 4 5513NZ Wintelre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129</meta:user-defined>
    <meta:user-defined meta:name="OVERHEIDop.GmbID/DC.identifier">gmb-2024-481129</meta:user-defined>
    <meta:user-defined meta:name="OVERHEIDop.versieInformatie"/>
  </office:meta>
</office:document-meta>
</file>