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het bedrijfspand naar kantoorruimte aan Van Adrichemstraat 379A 2614BS Delft en Van Adrichemstraat 379B 2614B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4</text:p>
            <text:p text:style-name="common-al">Van Adrichemstraat 379A 2614BS Delft, Van Adrichemstraat 379B 2614BS Delft | het aanpassen van het bedrijfspand naar kantoor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1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2</meta:user-defined>
    <meta:user-defined meta:name="DCTERMS.abstract">2021153 - van Adrichemstraat 379 A en B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aanpassen van het bedrijfspand naar kantoorruimte aan Van Adrichemstraat 379A 2614BS Delft en Van Adrichemstraat 379B 2614BS Delft</meta:user-defined>
    <meta:user-defined meta:name="DCTERMS.W3CDTF/DCTERMS.available">2024-11-21</meta:user-defined>
    <meta:user-defined meta:name="DCTERMS.W3CDTF/OVERHEIDop.jaargang">2024</meta:user-defined>
    <meta:user-defined meta:name="OVERHEIDop.publicationIssue">481128</meta:user-defined>
    <meta:user-defined meta:name="OVERHEIDop.GmbID/DC.identifier">gmb-2024-481128</meta:user-defined>
    <meta:user-defined meta:name="OVERHEIDop.versieInformatie"/>
  </office:meta>
</office:document-meta>
</file>