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1-1">
      <text:list-level-style-bullet text:bullet-char="-" text:level="1">
        <style:list-level-properties text:min-label-width="10mm"/>
      </text:list-level-style-bullet>
    </text:list-style>
    <text:list-style style:name="id1-3-2-4-3-1-4-4-1-1-1">
      <text:list-level-style-bullet text:bullet-char="-" text:level="1">
        <style:list-level-properties text:min-label-width="10mm"/>
      </text:list-level-style-bullet>
    </text:list-style>
    <text:list-style style:name="id1-3-2-4-3-1-4-5-1-1">
      <text:list-level-style-bullet text:bullet-char="-" text:level="1">
        <style:list-level-properties text:min-label-width="10mm"/>
      </text:list-level-style-bullet>
    </text:list-style>
    <text:list-style style:name="id1-3-2-4-3-1-4-5-1-1-1">
      <text:list-level-style-bullet text:bullet-char="-" text:level="1">
        <style:list-level-properties text:min-label-width="10mm"/>
      </text:list-level-style-bullet>
    </text:list-style>
    <text:list-style style:name="id1-3-2-4-3-1-4-6-1-1">
      <text:list-level-style-bullet text:bullet-char="-" text:level="1">
        <style:list-level-properties text:min-label-width="10mm"/>
      </text:list-level-style-bullet>
    </text:list-style>
    <text:list-style style:name="id1-3-2-4-3-1-4-6-1-1-1">
      <text:list-level-style-bullet text:bullet-char="-" text:level="1">
        <style:list-level-properties text:min-label-width="10mm"/>
      </text:list-level-style-bullet>
    </text:list-style>
    <text:list-style style:name="id1-3-2-4-3-1-4-8-1-1">
      <text:list-level-style-bullet text:bullet-char="-" text:level="1">
        <style:list-level-properties text:min-label-width="10mm"/>
      </text:list-level-style-bullet>
    </text:list-style>
    <text:list-style style:name="id1-3-2-4-3-1-4-8-1-1-1">
      <text:list-level-style-bullet text:bullet-char="-" text:level="1">
        <style:list-level-properties text:min-label-width="10mm"/>
      </text:list-level-style-bullet>
    </text:list-style>
    <text:list-style style:name="id1-3-2-4-3-1-4-9-1-1">
      <text:list-level-style-bullet text:bullet-char="-" text:level="1">
        <style:list-level-properties text:min-label-width="10mm"/>
      </text:list-level-style-bullet>
    </text:list-style>
    <text:list-style style:name="id1-3-2-4-3-1-4-9-1-1-1">
      <text:list-level-style-bullet text:bullet-char="-" text:level="1">
        <style:list-level-properties text:min-label-width="10mm"/>
      </text:list-level-style-bullet>
    </text:list-style>
    <text:list-style style:name="id1-3-2-4-3-1-4-10-1-1">
      <text:list-level-style-bullet text:bullet-char="-" text:level="1">
        <style:list-level-properties text:min-label-width="10mm"/>
      </text:list-level-style-bullet>
    </text:list-style>
    <text:list-style style:name="id1-3-2-4-3-1-4-10-1-1-1">
      <text:list-level-style-bullet text:bullet-char="-" text:level="1">
        <style:list-level-properties text:min-label-width="10mm"/>
      </text:list-level-style-bullet>
    </text:list-style>
    <text:list-style style:name="id1-3-2-4-3-1-4-14-1-1">
      <text:list-level-style-bullet text:bullet-char="-" text:level="1">
        <style:list-level-properties text:min-label-width="10mm"/>
      </text:list-level-style-bullet>
    </text:list-style>
    <text:list-style style:name="id1-3-2-4-3-1-4-14-1-1-1">
      <text:list-level-style-bullet text:bullet-char="-" text:level="1">
        <style:list-level-properties text:min-label-width="10mm"/>
      </text:list-level-style-bullet>
    </text:list-style>
    <text:list-style style:name="id1-3-2-4-3-1-4-15-1-1">
      <text:list-level-style-bullet text:bullet-char="-" text:level="1">
        <style:list-level-properties text:min-label-width="10mm"/>
      </text:list-level-style-bullet>
    </text:list-style>
    <text:list-style style:name="id1-3-2-4-3-1-4-15-1-1-1">
      <text:list-level-style-bullet text:bullet-char="-" text:level="1">
        <style:list-level-properties text:min-label-width="10mm"/>
      </text:list-level-style-bullet>
    </text:list-style>
    <text:list-style style:name="id1-3-2-4-3-1-4-25-1-1">
      <text:list-level-style-bullet text:bullet-char="-" text:level="1">
        <style:list-level-properties text:min-label-width="10mm"/>
      </text:list-level-style-bullet>
    </text:list-style>
    <text:list-style style:name="id1-3-2-4-3-1-4-25-1-1-1">
      <text:list-level-style-bullet text:bullet-char="-" text:level="1">
        <style:list-level-properties text:min-label-width="10mm"/>
      </text:list-level-style-bullet>
    </text:list-style>
    <text:list-style style:name="id1-3-2-4-3-1-4-26-1-1">
      <text:list-level-style-bullet text:bullet-char="-" text:level="1">
        <style:list-level-properties text:min-label-width="10mm"/>
      </text:list-level-style-bullet>
    </text:list-style>
    <text:list-style style:name="id1-3-2-4-3-1-4-26-1-1-1">
      <text:list-level-style-bullet text:bullet-char="-" text:level="1">
        <style:list-level-properties text:min-label-width="10mm"/>
      </text:list-level-style-bullet>
    </text:list-style>
    <text:list-style style:name="id1-3-2-4-3-1-4-27-1-1">
      <text:list-level-style-bullet text:bullet-char="-" text:level="1">
        <style:list-level-properties text:min-label-width="10mm"/>
      </text:list-level-style-bullet>
    </text:list-style>
    <text:list-style style:name="id1-3-2-4-3-1-4-27-1-1-1">
      <text:list-level-style-bullet text:bullet-char="-" text:level="1">
        <style:list-level-properties text:min-label-width="10mm"/>
      </text:list-level-style-bullet>
    </text:list-style>
    <text:list-style style:name="id1-3-2-4-3-1-4-29-1-1">
      <text:list-level-style-bullet text:bullet-char="-" text:level="1">
        <style:list-level-properties text:min-label-width="10mm"/>
      </text:list-level-style-bullet>
    </text:list-style>
    <text:list-style style:name="id1-3-2-4-3-1-4-29-1-1-1">
      <text:list-level-style-bullet text:bullet-char="-" text:level="1">
        <style:list-level-properties text:min-label-width="10mm"/>
      </text:list-level-style-bullet>
    </text:list-style>
    <text:list-style style:name="id1-3-2-4-3-1-4-30-1-1">
      <text:list-level-style-bullet text:bullet-char="-" text:level="1">
        <style:list-level-properties text:min-label-width="10mm"/>
      </text:list-level-style-bullet>
    </text:list-style>
    <text:list-style style:name="id1-3-2-4-3-1-4-30-1-1-1">
      <text:list-level-style-bullet text:bullet-char="-" text:level="1">
        <style:list-level-properties text:min-label-width="10mm"/>
      </text:list-level-style-bullet>
    </text:list-style>
    <text:list-style style:name="id1-3-2-4-3-1-4-31-1-1">
      <text:list-level-style-bullet text:bullet-char="-" text:level="1">
        <style:list-level-properties text:min-label-width="10mm"/>
      </text:list-level-style-bullet>
    </text:list-style>
    <text:list-style style:name="id1-3-2-4-3-1-4-31-1-1-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1-1">
      <text:list-level-style-bullet text:bullet-char="-" text:level="1">
        <style:list-level-properties text:min-label-width="10mm"/>
      </text:list-level-style-bullet>
    </text:list-style>
    <text:list-style style:name="id1-3-2-4-3-1-4-34-1-1">
      <text:list-level-style-bullet text:bullet-char="-" text:level="1">
        <style:list-level-properties text:min-label-width="10mm"/>
      </text:list-level-style-bullet>
    </text:list-style>
    <text:list-style style:name="id1-3-2-4-3-1-4-34-1-1-1">
      <text:list-level-style-bullet text:bullet-char="-" text:level="1">
        <style:list-level-properties text:min-label-width="10mm"/>
      </text:list-level-style-bullet>
    </text:list-style>
    <text:list-style style:name="id1-3-2-4-3-1-4-35-1-1">
      <text:list-level-style-bullet text:bullet-char="-" text:level="1">
        <style:list-level-properties text:min-label-width="10mm"/>
      </text:list-level-style-bullet>
    </text:list-style>
    <text:list-style style:name="id1-3-2-4-3-1-4-35-1-1-1">
      <text:list-level-style-bullet text:bullet-char="-" text:level="1">
        <style:list-level-properties text:min-label-width="10mm"/>
      </text:list-level-style-bullet>
    </text:list-style>
    <text:list-style style:name="id1-3-2-4-3-1-4-37-1-1">
      <text:list-level-style-bullet text:bullet-char="-" text:level="1">
        <style:list-level-properties text:min-label-width="10mm"/>
      </text:list-level-style-bullet>
    </text:list-style>
    <text:list-style style:name="id1-3-2-4-3-1-4-37-1-1-1">
      <text:list-level-style-bullet text:bullet-char="-" text:level="1">
        <style:list-level-properties text:min-label-width="10mm"/>
      </text:list-level-style-bullet>
    </text:list-style>
    <text:list-style style:name="id1-3-2-4-3-1-4-38-1-1">
      <text:list-level-style-bullet text:bullet-char="-" text:level="1">
        <style:list-level-properties text:min-label-width="10mm"/>
      </text:list-level-style-bullet>
    </text:list-style>
    <text:list-style style:name="id1-3-2-4-3-1-4-38-1-1-1">
      <text:list-level-style-bullet text:bullet-char="-" text:level="1">
        <style:list-level-properties text:min-label-width="10mm"/>
      </text:list-level-style-bullet>
    </text:list-style>
    <text:list-style style:name="id1-3-2-4-3-1-4-39-1-1">
      <text:list-level-style-bullet text:bullet-char="-" text:level="1">
        <style:list-level-properties text:min-label-width="10mm"/>
      </text:list-level-style-bullet>
    </text:list-style>
    <text:list-style style:name="id1-3-2-4-3-1-4-39-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hten voor het gebruik van de gemeentelijke begraafplaatsen in de gemeente Haarlemmermeer 2025</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17 september 2024, nummer 11166970;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rechten voor het gebruik van de gemeentelijke begraafplaatsen in de gemeente Haarlemmermeer 2025 </text:p>
            <text:p text:style-name="al">(“Verordening graf- en begraafrechten 2025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item text:style-override="id1-3-2-2-1-3-1-3-6">
                    <text:number>•</text:number>
                    <text:p text:style-name="al">Gods Akker / Stompe Toren, gelegen aan de Kerkweg 26 te Spaarnwoude;</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de Uitvoeringsregeling beheersverordening gemeentelijke begraafplaatsen Haarlemmermeer 2016) bestemd voor het begraven van één of twee overledenen van personen beneden de leeftijd van 12 jaar;</text:p>
              </text:list-item>
              <text:list-item text:style-override="id1-3-2-2-1-3-4">
                <text:number>d.</text:number>
                <text:p text:style-name="al">grafkelder: een betonnen of gemetselde constructie waarin een of meerdere overleden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overled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overledene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item text:style-override="id1-3-2-2-4-3-3">
                <text:number>c.</text:number>
                <text:p text:style-name="al">het onderhoud van gereserveerde graven waarin nog niemand begraven ligt. Dit gaat pas in vanaf het moment dat er een begrafenis in het graf plaatsvin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 en begraafrechten 2024' van 9 november 2023 (nummer 830259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 en begraafrechten 2025 (lijkbezorgingsrechten 2025)”.</text:p>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 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behorende bij de Verordening op de graf- en begraaf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4-1-1">
                    <text:list-item text:style-override="id1-3-2-4-3-1-4-4-1-1-1">
                      <text:number>-</text:number>
                      <text:p text:style-name="table_al">Plaatsbiedend aan 1 overledene</text:p>
                    </text:list-item>
                  </text:list>
                </table:table-cell>
                <table:table-cell table:style-name="cell_frame_all" table:number-rows-spanned="1" table:number-columns-spanned="1">
                  <text:p text:style-name="table_al">€ 1338,00</text:p>
                </table:table-cell>
              </table:table-row>
              <table:table-row table:style-name="row">
                <table:table-cell table:style-name="cell_frame_all" table:number-rows-spanned="1" table:number-columns-spanned="1">
                  <text:list text:style-name="id1-3-2-4-3-1-4-5-1-1">
                    <text:list-item text:style-override="id1-3-2-4-3-1-4-5-1-1-1">
                      <text:number>-</text:number>
                      <text:p text:style-name="table_al">Plaatsbiedend aan 2 overledenen</text:p>
                    </text:list-item>
                  </text:list>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list text:style-name="id1-3-2-4-3-1-4-6-1-1">
                    <text:list-item text:style-override="id1-3-2-4-3-1-4-6-1-1-1">
                      <text:number>-</text:number>
                      <text:p text:style-name="table_al">Plaatsbiedend aan 3 overledenen</text:p>
                    </text:list-item>
                  </text:list>
                </table:table-cell>
                <table:table-cell table:style-name="cell_frame_all" table:number-rows-spanned="1" table:number-columns-spanned="1">
                  <text:p text:style-name="table_al">€ 2006,00</text:p>
                </table:table-cell>
              </table:table-row>
              <table:table-row table:style-name="row">
                <table:table-cell table:style-name="cell_frame_all" table:number-rows-spanned="4"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8-1-1">
                    <text:list-item text:style-override="id1-3-2-4-3-1-4-8-1-1-1">
                      <text:number>-</text:number>
                      <text:p text:style-name="table_al">Plaatsbiedend aan 1 overledene</text:p>
                    </text:list-item>
                  </text:list>
                </table:table-cell>
                <table:table-cell table:style-name="cell_frame_all" table:number-rows-spanned="1" table:number-columns-spanned="1">
                  <text:p text:style-name="table_al">€ 2146,00</text:p>
                </table:table-cell>
              </table:table-row>
              <table:table-row table:style-name="row">
                <table:table-cell table:style-name="cell_frame_all" table:number-rows-spanned="1" table:number-columns-spanned="1">
                  <text:list text:style-name="id1-3-2-4-3-1-4-9-1-1">
                    <text:list-item text:style-override="id1-3-2-4-3-1-4-9-1-1-1">
                      <text:number>-</text:number>
                      <text:p text:style-name="table_al">Plaatsbiedend aan 2 overledenen</text:p>
                    </text:list-item>
                  </text:list>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list text:style-name="id1-3-2-4-3-1-4-10-1-1">
                    <text:list-item text:style-override="id1-3-2-4-3-1-4-10-1-1-1">
                      <text:number>-</text:number>
                      <text:p text:style-name="table_al">Plaatsbiedend aan 3 overledenen</text:p>
                    </text:list-item>
                  </text:list>
                </table:table-cell>
                <table:table-cell table:style-name="cell_frame_all" table:number-rows-spanned="1" table:number-columns-spanned="1">
                  <text:p text:style-name="table_al">€ 3226,00</text:p>
                </table:table-cell>
              </table:table-row>
              <table:table-row table:style-name="row">
                <table:table-cell table:style-name="cell_frame_all" table:number-rows-spanned="2" table:number-columns-spanned="1">
                  <text:p text:style-name="table_al">1.1.3</text:p>
                </table:table-cell>
                <table:table-cell table:style-name="cell_frame_all" table:number-rows-spanned="1" table:number-columns-spanned="1">
                  <text:p text:style-name="table_al">Voor particuliere kindergraven (graven met een kleiner formaat dan particuliere graven) voor 10 jaar</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Voor particuliere kindergraven (graven met een kleiner formaat dan particuliere graven) voor 20 jaar</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3"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14-1-1">
                    <text:list-item text:style-override="id1-3-2-4-3-1-4-14-1-1-1">
                      <text:number>-</text:number>
                      <text:p text:style-name="table_al">Voor een particulier graf</text:p>
                    </text:list-item>
                  </text:list>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list text:style-name="id1-3-2-4-3-1-4-15-1-1">
                    <text:list-item text:style-override="id1-3-2-4-3-1-4-15-1-1-1">
                      <text:number>-</text:number>
                      <text:p text:style-name="table_al">Voor een particulier kindergraf</text:p>
                    </text:list-item>
                  </text:list>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4.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25-1-1">
                    <text:list-item text:style-override="id1-3-2-4-3-1-4-25-1-1-1">
                      <text:number>-</text:number>
                      <text:p text:style-name="table_al">Plaatsbiedend aan 1 overledene</text:p>
                    </text:list-item>
                  </text:list>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list text:style-name="id1-3-2-4-3-1-4-26-1-1">
                    <text:list-item text:style-override="id1-3-2-4-3-1-4-26-1-1-1">
                      <text:number>-</text:number>
                      <text:p text:style-name="table_al">Plaatsbiedend aan 2 overledenen</text:p>
                    </text:list-item>
                  </text:list>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list text:style-name="id1-3-2-4-3-1-4-27-1-1">
                    <text:list-item text:style-override="id1-3-2-4-3-1-4-27-1-1-1">
                      <text:number>-</text:number>
                      <text:p text:style-name="table_al">Plaatsbiedend aan 3 overledenen</text:p>
                    </text:list-item>
                  </text:list>
                </table:table-cell>
                <table:table-cell table:style-name="cell_frame_all" table:number-rows-spanned="1" table:number-columns-spanned="1">
                  <text:p text:style-name="table_al">€ 1100,00</text:p>
                </table:table-cell>
              </table:table-row>
              <table:table-row table:style-name="row">
                <table:table-cell table:style-name="cell_frame_all" table:number-rows-spanned="4" table:number-columns-spanned="1">
                  <text:p text:style-name="table_al">1.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29-1-1">
                    <text:list-item text:style-override="id1-3-2-4-3-1-4-29-1-1-1">
                      <text:number>-</text:number>
                      <text:p text:style-name="table_al">Plaatsbiedend aan 1 overledene</text:p>
                    </text:list-item>
                  </text:list>
                </table:table-cell>
                <table:table-cell table:style-name="cell_frame_all" table:number-rows-spanned="1" table:number-columns-spanned="1">
                  <text:p text:style-name="table_al">€ 1338,00</text:p>
                </table:table-cell>
              </table:table-row>
              <table:table-row table:style-name="row">
                <table:table-cell table:style-name="cell_frame_all" table:number-rows-spanned="1" table:number-columns-spanned="1">
                  <text:list text:style-name="id1-3-2-4-3-1-4-30-1-1">
                    <text:list-item text:style-override="id1-3-2-4-3-1-4-30-1-1-1">
                      <text:number>-</text:number>
                      <text:p text:style-name="table_al">Plaatsbiedend aan 2 overledenen</text:p>
                    </text:list-item>
                  </text:list>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list text:style-name="id1-3-2-4-3-1-4-31-1-1">
                    <text:list-item text:style-override="id1-3-2-4-3-1-4-31-1-1-1">
                      <text:number>-</text:number>
                      <text:p text:style-name="table_al">Plaatsbiedend aan 3 overledenen</text:p>
                    </text:list-item>
                  </text:list>
                </table:table-cell>
                <table:table-cell table:style-name="cell_frame_all" table:number-rows-spanned="1" table:number-columns-spanned="1">
                  <text:p text:style-name="table_al">€ 2006,00</text:p>
                </table:table-cell>
              </table:table-row>
              <table:table-row table:style-name="row">
                <table:table-cell table:style-name="cell_frame_all" table:number-rows-spanned="4" table:number-columns-spanned="1">
                  <text:p text:style-name="table_al">1.4.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33-1-1">
                    <text:list-item text:style-override="id1-3-2-4-3-1-4-33-1-1-1">
                      <text:number>-</text:number>
                      <text:p text:style-name="table_al">Plaatsbiedend aan 1 overledene</text:p>
                    </text:list-item>
                  </text:list>
                </table:table-cell>
                <table:table-cell table:style-name="cell_frame_all" table:number-rows-spanned="1" table:number-columns-spanned="1">
                  <text:p text:style-name="table_al">€ 2146,00</text:p>
                </table:table-cell>
              </table:table-row>
              <table:table-row table:style-name="row">
                <table:table-cell table:style-name="cell_frame_all" table:number-rows-spanned="1" table:number-columns-spanned="1">
                  <text:list text:style-name="id1-3-2-4-3-1-4-34-1-1">
                    <text:list-item text:style-override="id1-3-2-4-3-1-4-34-1-1-1">
                      <text:number>-</text:number>
                      <text:p text:style-name="table_al">Plaatsbiedend aan 2 overledenen</text:p>
                    </text:list-item>
                  </text:list>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list text:style-name="id1-3-2-4-3-1-4-35-1-1">
                    <text:list-item text:style-override="id1-3-2-4-3-1-4-35-1-1-1">
                      <text:number>-</text:number>
                      <text:p text:style-name="table_al">Plaatsbiedend aan 3 overledenen</text:p>
                    </text:list-item>
                  </text:list>
                </table:table-cell>
                <table:table-cell table:style-name="cell_frame_all" table:number-rows-spanned="1" table:number-columns-spanned="1">
                  <text:p text:style-name="table_al">€ 3226,00</text:p>
                </table:table-cell>
              </table:table-row>
              <table:table-row table:style-name="row">
                <table:table-cell table:style-name="cell_frame_all" table:number-rows-spanned="4" table:number-columns-spanned="1">
                  <text:p text:style-name="table_al">1.4.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37-1-1">
                    <text:list-item text:style-override="id1-3-2-4-3-1-4-37-1-1-1">
                      <text:number>-</text:number>
                      <text:p text:style-name="table_al">voor een periode van 5 jaar</text:p>
                    </text:list-item>
                  </text:list>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list text:style-name="id1-3-2-4-3-1-4-38-1-1">
                    <text:list-item text:style-override="id1-3-2-4-3-1-4-38-1-1-1">
                      <text:number>-</text:number>
                      <text:p text:style-name="table_al">voor een periode van 10 jaar</text:p>
                    </text:list-item>
                  </text:list>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list text:style-name="id1-3-2-4-3-1-4-39-1-1">
                    <text:list-item text:style-override="id1-3-2-4-3-1-4-39-1-1-1">
                      <text:number>-</text:number>
                      <text:p text:style-name="table_al">voor een periode van 20 jaar</text:p>
                    </text:list-item>
                  </text:list>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38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chaam van een kind benede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chaam van een kind van benede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 met vrijdag worden de rechten vermeld onder 2.1, 2.2, 2.3 en 3.1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bijzetten of verstrooien op een algemeen erkende feestdag worden de rechten vermeld onder 2.1, 2.2, 2.3 en 3.1 verhoogd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twee of meer lichaamp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s tegelijkertijd meer dan ee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algemeen 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plaatsen en geplaatst houden van een grafkelder wordt geheven: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Per kalenderjaar is door de rechthebbende van een particulier graf, particulier urnengraf, een bijdrage verschuldigd in de kosten van het onderhoud van paden, wegen en plantsoenen, de bereikbaarheid en omgeving van de graven en de gedenkstenen. Dit onderhoud vindt plaats in het kader van het algemeen aanzien van de begraafplaats en bedraagt per jaar. Bij gereserveerde graven hoeft er pas onderhoud betaald te gaan worden nadat er iemand in begraven wordt.</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particuliere kindergraven wordt 50% gerekend van het tarief onder 5.3.1 genoemde rech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 afgekocht voor de tijd van 5, 10 of 20 jaar door betaling ineens van een afkoopsom. Deze afkoopsom is gelijk aan vijf, tien respectievelijk twintig maal het van toepassing zijnde jaarlijkse recht zoals vermeld onder 5.3 met inachtneming van het bepaalde onder 5.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schrijven en overboeken van particulier graf en of een particulier urnengraf of -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of een particulier urnengraf of –nis in een daartoe bestemd register wordt gehev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8.1</text:p>
                </table:table-cell>
                <table:table-cell table:style-name="cell_frame_all" table:number-rows-spanned="1" table:number-columns-spanned="1">
                  <text:p text:style-name="table_al">Voor het opgraven van een overledene wordt geheven:</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ext:p text:style-name="table_al">Voor een de opgraving van een tweede- of derde overledene in hetzelfde graf per overledene (50%)</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2" table:number-columns-spanned="1">
                  <text:p text:style-name="table_al">8.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Voor het na opgraven weer begraven van een tweede of derde overledene in hetzelfde graf per overledene (50%)</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overledene:</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Gezien d.d. 24 oktober 2024,</text:p>
          <text:p text:style-name="al"/>
          <text:p text:style-name="al">de griffier,</text:p>
          <text:p text:style-name="al">J. van der Rhee, B. H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12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graf- en begraafrechten 2025 (lijkbezorgingsrechten 2025)</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Haarlemmermeer 2025</meta:user-defined>
    <meta:user-defined meta:name="DCTERMS.W3CDTF/DCTERMS.available">2024-12-06</meta:user-defined>
    <meta:user-defined meta:name="DCTERMS.W3CDTF/OVERHEIDop.jaargang">2024</meta:user-defined>
    <meta:user-defined meta:name="OVERHEIDop.publicationIssue">481127</meta:user-defined>
    <meta:user-defined meta:name="OVERHEIDop.betreftRegeling">CVDR726682_1</meta:user-defined>
    <meta:user-defined meta:name="xs:date/OVERHEIDop.startdatum">2024-12-07</meta:user-defined>
    <meta:user-defined meta:name="OVERHEIDop.GmbID/DC.identifier">gmb-2024-481127</meta:user-defined>
    <meta:user-defined meta:name="OVERHEIDop.versieInformatie"/>
  </office:meta>
</office:document-meta>
</file>