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uisweg 17A, 1544 AG Zaandijk - het plaatsen van reclame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779 - het plaatsen van reclame borden - op de locatie Guisweg 17A, 1544 AG Zaandijk</text:p>
            <text:p text:style-name="common-al">Besluit verzonden: 13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5779</meta:user-defined>
    <dc:language>nl</dc:language>
    <meta:user-defined meta:name="OVERHEIDop.locatietype/OVERHEIDop.gebiedsmarkering">Punt</meta:user-defined>
    <meta:user-defined meta:name="DC.title">Verleende omgevingsvergunning - Guisweg 17A, 1544 AG Zaandijk - het plaatsen van reclame bord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26</meta:user-defined>
    <meta:user-defined meta:name="OVERHEIDop.GmbID/DC.identifier">gmb-2024-481126</meta:user-defined>
    <meta:user-defined meta:name="OVERHEIDop.versieInformatie"/>
  </office:meta>
</office:document-meta>
</file>