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en MBA voor plantenkwekerij aan Berkenkamp 9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oktober 2024 diverse meldingen ontvangen. De meldingen zijn ingediend voor diverse onderdelen m.b.t. het aspect milieu t.b.v. Berkenkamp 9, 5851 GA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11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733</meta:user-defined>
    <meta:user-defined meta:name="DCTERMS.abstract">Betreft: Melding voor het Opslaan diesel en vloeistoffen die niet brandbaar zijn in bovengrondse tanks op locatie Berkenkamp 9, 5851GA Afferden L</meta:user-defined>
    <dc:language>nl</dc:language>
    <meta:user-defined meta:name="OVERHEIDop.locatietype/OVERHEIDop.gebiedsmarkering">Vlak</meta:user-defined>
    <meta:user-defined meta:name="DC.title">Ontvangst Meldingen MBA voor plantenkwekerij aan Berkenkamp 9 in Afferden L</meta:user-defined>
    <meta:user-defined meta:name="DCTERMS.W3CDTF/DCTERMS.available">2024-11-15</meta:user-defined>
    <meta:user-defined meta:name="DCTERMS.W3CDTF/OVERHEIDop.jaargang">2024</meta:user-defined>
    <meta:user-defined meta:name="OVERHEIDop.publicationIssue">481125</meta:user-defined>
    <meta:user-defined meta:name="OVERHEIDop.GmbID/DC.identifier">gmb-2024-481125</meta:user-defined>
    <meta:user-defined meta:name="OVERHEIDop.versieInformatie"/>
  </office:meta>
</office:document-meta>
</file>