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ulianastraat 33, 5087 BA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bouwen van het bestaande hoofdgebouw en het gedeeltelijk slopen van de productieruimte van de bakkerij, Julianastraat 33, 5087 BA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ulianastraat 33, 5087 BA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bouwen van het bestaande hoofdgebouw en het gedeeltelijk slopen van de productieruimte van de bakkerij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2-11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564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Bouwwerk slop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8112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2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2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025642</meta:user-defined>
    <dc:language>nl</dc:language>
    <meta:user-defined meta:name="OVERHEIDop.locatietype/OVERHEIDop.gebiedsmarkering">Punt</meta:user-defined>
    <meta:user-defined meta:name="DC.title">Ingekomen aanvraag omgevingsvergunning Julianastraat 33, 5087 BA Diess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121</meta:user-defined>
    <meta:user-defined meta:name="OVERHEIDop.GmbID/DC.identifier">gmb-2024-481121</meta:user-defined>
    <meta:user-defined meta:name="OVERHEIDop.versieInformatie"/>
  </office:meta>
</office:document-meta>
</file>