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724, het legaliseren van diverse strijdigheden Grotestraat 133 te Almelo (Gaudi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1-2024 13:34 hebben wij een aanvraag Omgevingsvergunning enkelvoudig (regulier) ontvangen. De aanvraag heeft betrekking op het onderdeel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1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5724</meta:user-defined>
    <meta:user-defined meta:name="DCTERMS.abstract">het legaliseren van diverse strijdigheden Grotestraat 133 te Almelo (Gaud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724, het legaliseren van diverse strijdigheden Grotestraat 133 te Almelo (Gaudi)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16</meta:user-defined>
    <meta:user-defined meta:name="OVERHEIDop.GmbID/DC.identifier">gmb-2024-481116</meta:user-defined>
    <meta:user-defined meta:name="OVERHEIDop.versieInformatie"/>
  </office:meta>
</office:document-meta>
</file>