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Preventiefondsvoor professiona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ssen</text:p>
            <text:p text:style-name="al">b e s l u i t :</text:p>
            <text:p text:style-name="al">vast te stellen de navolgende wijziging van de Subsidieregeling Preventiefonds voor professional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regeling</text:p>
            <text:p text:style-name="al">In artikel 8 wordt na lid 4, sub c. een nieuw vijfde lid toegevoegd en komt als volgt te luiden:</text:p>
            <text:p text:style-name="al">5. In afwijking van lid 2 kan het college nogmaals subsidie verstrekken aan een eerder gesubsidieerde activiteit als naar oordeel van het college er sprake van een initiatief dat in potentie kansrijk is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eze wijziging treedt in werking op 1 januar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&amp;W van 20 december 2022.</text:span></text:p>
            <text:p><text:span text:style-name="functie">M.L.J. Out, voorzitter</text:span></text:p>
            <text:p><text:span text:style-name="functie">T. Dijkstr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111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1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1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DC.source">http://decentrale.regelgeving.overheid.nl/cvdr/xhtmloutput/Historie/Assen/CVDR94232/CVDR94232_1.html</meta:user-defined>
    <meta:user-defined meta:name="DCTERMS.alternative">Preventiefonds professionals</meta:user-defined>
    <dc:language>nl</dc:language>
    <meta:user-defined meta:name="OVERHEIDop.locatietype/OVERHEIDop.gebiedsmarkering">Gemeente</meta:user-defined>
    <meta:user-defined meta:name="DC.title">Subsidieregeling Preventiefonds voor professionals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11</meta:user-defined>
    <meta:user-defined meta:name="OVERHEIDop.betreftRegeling">CVDR626958_2</meta:user-defined>
    <meta:user-defined meta:name="xs:date/OVERHEIDop.startdatum">2024-11-16</meta:user-defined>
    <meta:user-defined meta:name="OVERHEIDop.GmbID/DC.identifier">gmb-2024-481111</meta:user-defined>
    <meta:user-defined meta:name="OVERHEIDop.versieInformatie"/>
  </office:meta>
</office:document-meta>
</file>