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van de biodiversiteit nabij de oude rioolzuivering Vaassenop het perceel kadastraal bekendGemeente Vaassen, Sectie H,Nummer 2425(10944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eteren van de biodiversiteit nabij oude zuivering Vaassen aan .Datum besluit:  13-11-2024Zaaknummer:  109440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11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121057</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verbeteren van de biodiversiteit nabij de oude rioolzuivering Vaassenop het perceel kadastraal bekendGemeente Vaassen, Sectie H,Nummer 2425(1094405)</meta:user-defined>
    <meta:user-defined meta:name="DCTERMS.W3CDTF/DCTERMS.available">2024-11-15</meta:user-defined>
    <meta:user-defined meta:name="DCTERMS.W3CDTF/OVERHEIDop.jaargang">2024</meta:user-defined>
    <meta:user-defined meta:name="OVERHEIDop.publicationIssue">481110</meta:user-defined>
    <meta:user-defined meta:name="OVERHEIDop.GmbID/DC.identifier">gmb-2024-481110</meta:user-defined>
    <meta:user-defined meta:name="OVERHEIDop.versieInformatie"/>
  </office:meta>
</office:document-meta>
</file>