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21, het bouwen van een woning Calandlaan 7 te Almelo (plan Almelo Noord Oost, vak 11 kavel 5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4 10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1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721</meta:user-defined>
    <meta:user-defined meta:name="DCTERMS.abstract">het bouwen van een woning Calandlaan 7 te Almelo (plan Almelo Noord Oost, vak 11 kavel 5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21, het bouwen van een woning Calandlaan 7 te Almelo (plan Almelo Noord Oost, vak 11 kavel 55)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07</meta:user-defined>
    <meta:user-defined meta:name="OVERHEIDop.GmbID/DC.identifier">gmb-2024-481107</meta:user-defined>
    <meta:user-defined meta:name="OVERHEIDop.versieInformatie"/>
  </office:meta>
</office:document-meta>
</file>