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7a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enbrugstraat 7A, 5211 EG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505</text:p>
            <text:p text:style-name="common-al">
            <text:span text:style-name="nadrukvet">Datum besluit: </text:span>13-11-2024</text:p>
            <text:p text:style-name="common-al">
            
          </text:p>
            <text:p text:style-name="common-al">Tegen deze beschikking kunt u en kunnen andere belanghebbenden op grond van de Awb binnen zes weken vanaf 25 november 2024 bezwaar</text:p>
            <text:p text:style-name="common-al">aantekenen bij het college van burgemeester en wethouders van de gemeente ’s-Hertogenbosch, Postbus 12345, 5200 GZ ’s-Hertogenbosch. Het bezwaarschrift</text:p>
            <text:p text:style-name="common-al">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</text:p>
            <text:p text:style-name="common-al">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1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505</meta:user-defined>
    <dc:language>nl</dc:language>
    <meta:user-defined meta:name="OVERHEIDop.locatietype/OVERHEIDop.gebiedsmarkering">Punt</meta:user-defined>
    <meta:user-defined meta:name="DC.title">Korenbrugstraat 7a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1106</meta:user-defined>
    <meta:user-defined meta:name="OVERHEIDop.GmbID/DC.identifier">gmb-2024-481106</meta:user-defined>
    <meta:user-defined meta:name="OVERHEIDop.versieInformatie"/>
  </office:meta>
</office:document-meta>
</file>