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taal slopen van de bestaande schuur, Overbielseweg 4, 7274DR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is een melding ontvangen waarvoor geen vergunningsplicht geldt voor de locatie Overbielseweg 4, 7274DR Geesteren. De melding is geregistreerd onder zaaknummer Z2024-0000141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110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0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0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16</meta:user-defined>
    <meta:user-defined meta:name="DCTERMS.abstract">Betreft: Melding op locatie Overbielseweg 4, 7274DR Geesteren</meta:user-defined>
    <dc:language>nl</dc:language>
    <meta:user-defined meta:name="OVERHEIDop.locatietype/OVERHEIDop.gebiedsmarkering">Vlak</meta:user-defined>
    <meta:user-defined meta:name="DC.title">Melding totaal slopen van de bestaande schuur, Overbielseweg 4, 7274DR Geester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105</meta:user-defined>
    <meta:user-defined meta:name="OVERHEIDop.GmbID/DC.identifier">gmb-2024-481105</meta:user-defined>
    <meta:user-defined meta:name="OVERHEIDop.versieInformatie"/>
  </office:meta>
</office:document-meta>
</file>