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dakkapel aan de voorzijde van de woning aan Fresia 8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Fresia 80</text:span>: het vergroten van de dakkapel aan de voorzijde van de woning (datum besluit: 5 november 2024, datum verzonden: 5 november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110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0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0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dakkapel aan de voorzijde van de woning aan Fresia 80 te Krimpen aan den IJssel</meta:user-defined>
    <meta:user-defined meta:name="DCTERMS.W3CDTF/DCTERMS.available">2024-11-15</meta:user-defined>
    <meta:user-defined meta:name="DCTERMS.W3CDTF/OVERHEIDop.jaargang">2024</meta:user-defined>
    <meta:user-defined meta:name="OVERHEIDop.publicationIssue">481102</meta:user-defined>
    <meta:user-defined meta:name="OVERHEIDop.GmbID/DC.identifier">gmb-2024-481102</meta:user-defined>
    <meta:user-defined meta:name="OVERHEIDop.versieInformatie"/>
  </office:meta>
</office:document-meta>
</file>