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met een verlegde nok op het dak aan de achterzijde van de woning, Jacob Roggeveenstraat 1 1782V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acob Roggeveenstraat 1 1782VM Den Helder, plaatsen van een dakkapel met een verlegde nok op het dak aan de achterzijde van de woning</text:p>
            <text:p text:style-name="common-al">Verzenddatum: 13-11-2024</text:p>
            <text:p text:style-name="common-al">Nieuwe uiterste beslistermijn: 24-12-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1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798</meta:user-defined>
    <meta:user-defined meta:name="DCTERMS.abstract">plaatsen  een dakkapel met een verlegde nok op het dak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met een verlegde nok op het dak aan de achterzijde van de woning, Jacob Roggeveenstraat 1 1782VM Den Helder</meta:user-defined>
    <meta:user-defined meta:name="DCTERMS.W3CDTF/DCTERMS.available">2024-11-15</meta:user-defined>
    <meta:user-defined meta:name="DCTERMS.W3CDTF/OVERHEIDop.jaargang">2024</meta:user-defined>
    <meta:user-defined meta:name="OVERHEIDop.publicationIssue">481100</meta:user-defined>
    <meta:user-defined meta:name="OVERHEIDop.GmbID/DC.identifier">gmb-2024-481100</meta:user-defined>
    <meta:user-defined meta:name="OVERHEIDop.versieInformatie"/>
  </office:meta>
</office:document-meta>
</file>