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emajoranstraat 5, Schiphol - KLM Engineering &amp;amp; Maintenance SPL/TA - het plaatsen van een brandwerende scheidingswand en overkapping tussen twe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brandwerende scheidingswand en overkapping tussen twee gebouwen. Aanvrager: Koninklijke Luchtvaart Maatschappij N.V. Zaaknummer: 12433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7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emajoranstraat 5, Schiphol - KLM Engineering &amp;amp; Maintenance SPL/TA - het plaatsen van een brandwerende scheidingswand en overkapping tussen twee gebouwen</meta:user-defined>
    <meta:user-defined meta:name="DCTERMS.W3CDTF/DCTERMS.available">2024-01-31</meta:user-defined>
    <meta:user-defined meta:name="DCTERMS.W3CDTF/OVERHEIDop.jaargang">2024</meta:user-defined>
    <meta:user-defined meta:name="OVERHEIDop.publicationIssue">48110</meta:user-defined>
    <meta:user-defined meta:name="OVERHEIDop.GmbID/DC.identifier">gmb-2024-48110</meta:user-defined>
    <meta:user-defined meta:name="OVERHEIDop.versieInformatie"/>
  </office:meta>
</office:document-meta>
</file>