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Westkanaalweg 100B in Ter Aar - Verruiming openingstijden fitnesscentrum</text:p>
      <text:section text:name="zakelijke-mededeling_id1-3-2" text:style-name="zakelijke-mededeling">
        <text:section text:name="zakelijke-mededeling-tekst_id1-3-2-1" text:style-name="zakelijke-mededeling-tekst">
          <text:section text:name="tekst_id1-3-2-1-1" text:style-name="tekst">
            <text:p text:style-name="common-al">Westkanaalweg 100B in Ter Aar - Weigering omgevingsvergunning voor het afwijken van het omgevingsplan (een buitenplanse omgevingsplanactiviteit) met toepassing van:</text:p>
            <text:p text:style-name="common-al">paragraaf 5.1.3 van de Omgevingswet en paragraven 8.1.1.1 en 8.1.1.2 van het Besluit kwaliteit leefomgeving voor:</text:p>
            <text:p text:style-name="common-al">het 24 uur per dag mogen gebruiken van een sportschool (Anytime Fitness) - zaaknummer Z2024-00000304.</text:p>
            <text:p text:style-name="common-al">
            <text:span text:style-name="nadrukvet">Ter inzage</text:span>
          </text:p>
            <text:p text:style-name="common-al">U kunt het besluit en de bijbehorende stukken inzien met ingang van 16 november 2024 gedurende zes weken. </text:p>
            <text:p text:style-name="common-al">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Bent u het niet eens met dit besluit, dan kunt u beroep aantekenen binnen bovenstaande termijn. Ook andere belanghebbenden kunnen dit doen. Het beroepschrift wordt ingediend bij de rechtbank Den Haag, sector bestuursrecht, postbus 20302, 2500 EH Den-Haag. In het beroepschrift staan uw naam en adres, datum beroepschrift, datum van het besluit waartegen u beroep indient (en u stuurt een kopie van deze brief mee) en waarom u het niet eens bent met het besluit. U ondertekent het beroepschrift. Voor het instellen van beroep betaalt u griffierecht. Meer informatie kunt u vinden op www.rechtspraak.nl. Een beroep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roepschrift is ingediend. Het verzoek wordt ingediend bij de voorzieningenrechter van de rechtbank Den Haag, Postbus 20302, 2500 EH Den Haag. Voor het indienen van een verzoek om voorlopige voorziening betaalt u griffierecht. Meer informatie vindt u op www.rechtspraak.nl. Als er een verzoek om voorlopige voorziening is geda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10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4</meta:user-defined>
    <dc:language>nl</dc:language>
    <meta:user-defined meta:name="OVERHEIDop.locatietype/OVERHEIDop.gebiedsmarkering">Vlak</meta:user-defined>
    <meta:user-defined meta:name="DC.title">Weigering Omgevingsvergunning, Westkanaalweg 100B in Ter Aar - Verruiming openingstijden fitnesscentrum</meta:user-defined>
    <meta:user-defined meta:name="DCTERMS.W3CDTF/DCTERMS.available">2024-11-15</meta:user-defined>
    <meta:user-defined meta:name="DCTERMS.W3CDTF/OVERHEIDop.jaargang">2024</meta:user-defined>
    <meta:user-defined meta:name="OVERHEIDop.publicationIssue">481098</meta:user-defined>
    <meta:user-defined meta:name="OVERHEIDop.GmbID/DC.identifier">gmb-2024-481098</meta:user-defined>
    <meta:user-defined meta:name="OVERHEIDop.versieInformatie"/>
  </office:meta>
</office:document-meta>
</file>