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geest, ontvangen aanvraag omgevingsvergunning, Het Mollenveld 41, 1911CE Uitgeest, het vergroten van de woning, datum ontvangst 6 november 2024 (Z2024-0000677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481096</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096</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096</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Uitgeest</meta:user-defined>
    <meta:user-defined meta:name="OVERHEIDop.Rubriek/DC.type">omgevingsvergunning</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6773</meta:user-defined>
    <meta:user-defined meta:name="DCTERMS.abstract">Het Mollenveld 41, 1911CE Uitgeest, het vergroten van de woning, datum ontvangst 6 november 2024 (Z2024-00006773)</meta:user-defined>
    <dc:language>nl</dc:language>
    <meta:user-defined meta:name="OVERHEIDop.locatietype/OVERHEIDop.gebiedsmarkering">Vlak</meta:user-defined>
    <meta:user-defined meta:name="DC.title">Gemeente Uitgeest, ontvangen aanvraag omgevingsvergunning, Het Mollenveld 41, 1911CE Uitgeest, het vergroten van de woning, datum ontvangst 6 november 2024 (Z2024-00006773)</meta:user-defined>
    <meta:user-defined meta:name="DCTERMS.W3CDTF/DCTERMS.available">2024-11-15</meta:user-defined>
    <meta:user-defined meta:name="DCTERMS.W3CDTF/OVERHEIDop.jaargang">2024</meta:user-defined>
    <meta:user-defined meta:name="OVERHEIDop.publicationIssue">481096</meta:user-defined>
    <meta:user-defined meta:name="OVERHEIDop.GmbID/DC.identifier">gmb-2024-481096</meta:user-defined>
    <meta:user-defined meta:name="OVERHEIDop.versieInformatie"/>
  </office:meta>
</office:document-meta>
</file>