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plaatsen van tijdelijke woonunits) aan de Schatersdijk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13</text:p>
            <text:p text:style-name="common-al">Ontvangstdatum aanvraag: 08-11-2024</text:p>
            <text:p text:style-name="common-al">Plaats/adres: Schatersdijk in Luyksgestel</text:p>
            <text:p text:style-name="common-al">Omschrijving: het afwijken van regels in het omgevingsplan (plaatsen van tijdelijke woonunits) 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0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13</meta:user-defined>
    <meta:user-defined meta:name="DCTERMS.abstract">afwijken van regels in het omgevingsplan (plaatsen van tijdelijke woonunits) aan de Schatersdijk in Luyksge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plaatsen van tijdelijke woonunits) aan de Schatersdijk in Luyksges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93</meta:user-defined>
    <meta:user-defined meta:name="OVERHEIDop.GmbID/DC.identifier">gmb-2024-481093</meta:user-defined>
    <meta:user-defined meta:name="OVERHEIDop.versieInformatie"/>
  </office:meta>
</office:document-meta>
</file>