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erdiplein 95, 5049N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juni 2024, geregistreerd onder zaak(nummer) Z2024-00003853, aangaande:</text:p>
            <text:p text:style-name="common-al">Omschrijving/naam: <text:span text:style-name="nadrukvet">Uitbreiding van de winkelruimte</text:span></text:p>
            <text:p text:style-name="common-al">Locatie/adres: <text:span text:style-name="nadrukvet">Verdiplein 95, 5049NP Tilburg</text:span></text:p>
            <text:p text:style-name="common-al">Besloten is de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385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385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108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8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8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9/xml/MC-DRP-OmgevingsvergunningAfhandelingplan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853</meta:user-defined>
    <meta:user-defined meta:name="DCTERMS.abstract">Z2024-00003853 - Uitbreiding van de winkelruimte</meta:user-defined>
    <dc:language>nl</dc:language>
    <meta:user-defined meta:name="DC.title">Besluit op aanvraag omgevingsvergunning, Verdiplein 95, 5049NP Tilburg</meta:user-defined>
    <meta:user-defined meta:name="OVERHEIDop.locatietype/OVERHEIDop.gebiedsmarkering">GeometrieRef</meta:user-defined>
    <meta:user-defined meta:name="DCTERMS.W3CDTF/DCTERMS.available">2024-11-15</meta:user-defined>
    <meta:user-defined meta:name="DCTERMS.W3CDTF/OVERHEIDop.jaargang">2024</meta:user-defined>
    <meta:user-defined meta:name="OVERHEIDop.externeBijlage">Afwijkvergunning|exb-2024-43456</meta:user-defined>
    <meta:user-defined meta:name="OVERHEIDop.publicationIssue">481089</meta:user-defined>
    <meta:user-defined meta:name="OVERHEIDop.GmbID/DC.identifier">gmb-2024-481089</meta:user-defined>
    <meta:user-defined meta:name="OVERHEIDop.versieInformatie"/>
  </office:meta>
</office:document-meta>
</file>