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ramen op de eerste verdieping en het plaatsen van een dakkapel op de tweede verdieping aan Trompetstraat 87 2611K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11-2024</text:p>
            <text:p text:style-name="common-al">Trompetstraat 87 2611KM Delft | het vervangen van de ramen op de eerste verdieping en het plaatsen van een dakkapel op de tweede verdiep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08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8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8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801</meta:user-defined>
    <meta:user-defined meta:name="DCTERMS.abstract">Renovatie straatkant Trompetstraat 87,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e ramen op de eerste verdieping en het plaatsen van een dakkapel op de tweede verdieping aan Trompetstraat 87 2611KM Delft</meta:user-defined>
    <meta:user-defined meta:name="DCTERMS.W3CDTF/DCTERMS.available">2024-11-21</meta:user-defined>
    <meta:user-defined meta:name="DCTERMS.W3CDTF/OVERHEIDop.jaargang">2024</meta:user-defined>
    <meta:user-defined meta:name="OVERHEIDop.publicationIssue">481085</meta:user-defined>
    <meta:user-defined meta:name="OVERHEIDop.GmbID/DC.identifier">gmb-2024-481085</meta:user-defined>
    <meta:user-defined meta:name="OVERHEIDop.versieInformatie"/>
  </office:meta>
</office:document-meta>
</file>