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het maken van buitenruimten om te kunnen voldoen aan de woonvormingsvergunning op de locatie Wijnstraat 225 te Dordrecht zaaknummer Z-24-45010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maken van buitenruimten om te kunnen voldoen aan de woonvormingsvergunning op de locatie Wijnstraat 22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24 december 2024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8108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8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08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het maken van buitenruimten om te kunnen voldoen aan de woonvormingsvergunning op de locatie Wijnstraat 225 te Dordrecht zaaknummer Z-24-450103</meta:user-defined>
    <meta:user-defined meta:name="DCTERMS.W3CDTF/DCTERMS.available">2024-11-15</meta:user-defined>
    <meta:user-defined meta:name="DCTERMS.W3CDTF/OVERHEIDop.jaargang">2024</meta:user-defined>
    <meta:user-defined meta:name="OVERHEIDop.publicationIssue">481083</meta:user-defined>
    <meta:user-defined meta:name="OVERHEIDop.GmbID/DC.identifier">gmb-2024-481083</meta:user-defined>
    <meta:user-defined meta:name="OVERHEIDop.versieInformatie"/>
  </office:meta>
</office:document-meta>
</file>