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het mogen ophangen van spandoeken ter ondersteuning van de collecteweek van de Hersenstichting van 27 januari t/m 1 februari 2025 binnen de gemeente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11-2024 onderstaande melding ontvangen:</text:p>
            <text:p text:style-name="common-al">
            <text:span text:style-name="nadrukvet">Kenmerk:</text:span> Z/24/742174</text:p>
            <text:p text:style-name="common-al">
            <text:span text:style-name="nadrukvet">Ingekomen:</text:span> 06-11-2024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verzoek tot het mogen ophangen van spandoeken ter ondersteuning van de collecteweek van de Hersenstichting van 27 januari t/m 1 februari 2025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0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2174</meta:user-defined>
    <meta:user-defined meta:name="DCTERMS.abstract">verzoek tot het mogen ophangen van een spandoeken ter ondersteuning van de collecteweek van de Hersenstichting van 27 januari t/m 1 februari 2025</meta:user-defined>
    <dc:language>nl</dc:language>
    <meta:user-defined meta:name="OVERHEIDop.locatietype/OVERHEIDop.gebiedsmarkering">Punt</meta:user-defined>
    <meta:user-defined meta:name="DC.title">verzoek tot het mogen ophangen van spandoeken ter ondersteuning van de collecteweek van de Hersenstichting van 27 januari t/m 1 februari 2025 binnen de gemeente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080</meta:user-defined>
    <meta:user-defined meta:name="OVERHEIDop.GmbID/DC.identifier">gmb-2024-481080</meta:user-defined>
    <meta:user-defined meta:name="OVERHEIDop.versieInformatie"/>
  </office:meta>
</office:document-meta>
</file>