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KAMPDIJKLAAN 2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Kampdijklaan 22 Vught, plaatsen schuifpoort, Z24 – 27307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10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KAMPDIJKLAAN 22 VUGH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108</meta:user-defined>
    <meta:user-defined meta:name="OVERHEIDop.GmbID/DC.identifier">gmb-2024-48108</meta:user-defined>
    <meta:user-defined meta:name="OVERHEIDop.versieInformatie"/>
  </office:meta>
</office:document-meta>
</file>