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reden van de woning aan Oosterstraat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text:span text:style-name="nadrukvet">Oosterstraat 3</text:span>: het verbreden van de woning. (Door dit besluit is de nieuwe uiterste beslisdatum 24 december 2024)</text:p>
              </text:list-item>
            </text:list>
            <text:p text:style-name="last-al">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10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reden van de woning aan Oosterstraat 3 te Krimpen aan den IJssel</meta:user-defined>
    <meta:user-defined meta:name="DCTERMS.W3CDTF/DCTERMS.available">2024-11-15</meta:user-defined>
    <meta:user-defined meta:name="DCTERMS.W3CDTF/OVERHEIDop.jaargang">2024</meta:user-defined>
    <meta:user-defined meta:name="OVERHEIDop.publicationIssue">481079</meta:user-defined>
    <meta:user-defined meta:name="OVERHEIDop.GmbID/DC.identifier">gmb-2024-481079</meta:user-defined>
    <meta:user-defined meta:name="OVERHEIDop.versieInformatie"/>
  </office:meta>
</office:document-meta>
</file>