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style:style style:family="table-column" style:parent-style-name="colspec" style:name="id1-3-2-2-2-5-1-1">
      <style:table-column-properties style:rel-column-width="10*"/>
    </style:style>
    <style:style style:family="table-column" style:parent-style-name="colspec" style:name="id1-3-2-2-2-5-1-2">
      <style:table-column-properties style:rel-column-width="48*"/>
    </style:style>
    <style:style style:family="table-column" style:parent-style-name="colspec" style:name="id1-3-2-2-2-5-1-3">
      <style:table-column-properties style:rel-column-width="25*"/>
    </style: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style:style style:family="table-column" style:parent-style-name="colspec" style:name="id1-3-2-2-2-7-1-1">
      <style:table-column-properties style:rel-column-width="10*"/>
    </style:style>
    <style:style style:family="table-column" style:parent-style-name="colspec" style:name="id1-3-2-2-2-7-1-2">
      <style:table-column-properties style:rel-column-width="44*"/>
    </style:style>
    <style:style style:family="table-column" style:parent-style-name="colspec" style:name="id1-3-2-2-2-7-1-3">
      <style:table-column-properties style:rel-column-width="29*"/>
    </style: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2-1-1">
      <style:table-column-properties style:rel-column-width="10*"/>
    </style:style>
    <style:style style:family="table-column" style:parent-style-name="colspec" style:name="id1-3-2-2-2-12-1-2">
      <style:table-column-properties style:rel-column-width="48*"/>
    </style:style>
    <style:style style:family="table-column" style:parent-style-name="colspec" style:name="id1-3-2-2-2-12-1-3">
      <style:table-column-properties style:rel-column-width="25*"/>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30">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40">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4">
      <text:list-level-style-bullet text:bullet-char="•" text:level="1">
        <style:list-level-properties text:min-label-width="10mm"/>
      </text:list-level-style-bullet>
    </text:list-style>
    <text:list-style style:name="id1-3-2-2-3-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6">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49">
      <text:list-level-style-bullet text:bullet-char="•" text:level="1">
        <style:list-level-properties text:min-label-width="10mm"/>
      </text:list-level-style-bullet>
    </text:list-style>
    <text:list-style style:name="id1-3-2-2-3-4-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60">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8">
      <text:list-level-style-bullet text:bullet-char="•" text:level="1">
        <style:list-level-properties text:min-label-width="10mm"/>
      </text:list-level-style-bullet>
    </text:list-style>
    <text:list-style style:name="id1-3-2-2-3-4-69">
      <text:list-level-style-bullet text:bullet-char="•" text:level="1">
        <style:list-level-properties text:min-label-width="10mm"/>
      </text:list-level-style-bullet>
    </text:list-style>
    <text:list-style style:name="id1-3-2-2-3-4-70">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78">
      <text:list-level-style-bullet text:bullet-char="•" text:level="1">
        <style:list-level-properties text:min-label-width="10mm"/>
      </text:list-level-style-bullet>
    </text:list-style>
    <text:list-style style:name="id1-3-2-2-3-4-79">
      <text:list-level-style-bullet text:bullet-char="•" text:level="1">
        <style:list-level-properties text:min-label-width="10mm"/>
      </text:list-level-style-bullet>
    </text:list-style>
    <text:list-style style:name="id1-3-2-2-3-4-80">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8">
      <text:list-level-style-bullet text:bullet-char="•" text:level="1">
        <style:list-level-properties text:min-label-width="10mm"/>
      </text:list-level-style-bullet>
    </text:list-style>
    <text:list-style style:name="id1-3-2-2-3-4-89">
      <text:list-level-style-bullet text:bullet-char="•" text:level="1">
        <style:list-level-properties text:min-label-width="10mm"/>
      </text:list-level-style-bullet>
    </text:list-style>
    <text:list-style style:name="id1-3-2-2-3-4-90">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8">
      <text:list-level-style-bullet text:bullet-char="•" text:level="1">
        <style:list-level-properties text:min-label-width="10mm"/>
      </text:list-level-style-bullet>
    </text:list-style>
    <text:list-style style:name="id1-3-2-2-3-4-99">
      <text:list-level-style-bullet text:bullet-char="•" text:level="1">
        <style:list-level-properties text:min-label-width="10mm"/>
      </text:list-level-style-bullet>
    </text:list-style>
    <text:list-style style:name="id1-3-2-2-3-4-10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text:list-style style:name="id1-3-2-2-3-4-10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08">
      <text:list-level-style-bullet text:bullet-char="•" text:level="1">
        <style:list-level-properties text:min-label-width="10mm"/>
      </text:list-level-style-bullet>
    </text:list-style>
    <text:list-style style:name="id1-3-2-2-3-4-109">
      <text:list-level-style-bullet text:bullet-char="•" text:level="1">
        <style:list-level-properties text:min-label-width="10mm"/>
      </text:list-level-style-bullet>
    </text:list-style>
    <text:list-style style:name="id1-3-2-2-3-4-110">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7">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0">
      <text:list-level-style-bullet text:bullet-char="•" text:level="1">
        <style:list-level-properties text:min-label-width="10mm"/>
      </text:list-level-style-bullet>
    </text:list-style>
    <text:list-style style:name="id1-3-2-2-3-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8">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30">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6-39">
      <text:list-level-style-bullet text:bullet-char="•" text:level="1">
        <style:list-level-properties text:min-label-width="10mm"/>
      </text:list-level-style-bullet>
    </text:list-style>
    <text:list-style style:name="id1-3-2-2-3-6-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1">
      <text:list-level-style-bullet text:bullet-char="•" text:level="1">
        <style:list-level-properties text:min-label-width="10mm"/>
      </text:list-level-style-bullet>
    </text:list-style>
    <text:list-style style:name="id1-3-2-2-3-6-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49">
      <text:list-level-style-bullet text:bullet-char="•" text:level="1">
        <style:list-level-properties text:min-label-width="10mm"/>
      </text:list-level-style-bullet>
    </text:list-style>
    <text:list-style style:name="id1-3-2-2-3-6-50">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55">
      <text:list-level-style-bullet text:bullet-char="•" text:level="1">
        <style:list-level-properties text:min-label-width="10mm"/>
      </text:list-level-style-bullet>
    </text:list-style>
    <text:list-style style:name="id1-3-2-2-3-6-56">
      <text:list-level-style-bullet text:bullet-char="•" text:level="1">
        <style:list-level-properties text:min-label-width="10mm"/>
      </text:list-level-style-bullet>
    </text:list-style>
    <text:list-style style:name="id1-3-2-2-3-6-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8">
      <text:list-level-style-bullet text:bullet-char="•" text:level="1">
        <style:list-level-properties text:min-label-width="10mm"/>
      </text:list-level-style-bullet>
    </text:list-style>
    <text:list-style style:name="id1-3-2-2-3-6-59">
      <text:list-level-style-bullet text:bullet-char="•" text:level="1">
        <style:list-level-properties text:min-label-width="10mm"/>
      </text:list-level-style-bullet>
    </text:list-style>
    <text:list-style style:name="id1-3-2-2-3-6-60">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7">
      <text:list-level-style-bullet text:bullet-char="•" text:level="1">
        <style:list-level-properties text:min-label-width="10mm"/>
      </text:list-level-style-bullet>
    </text:list-style>
    <text:list-style style:name="id1-3-2-2-3-6-6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69">
      <text:list-level-style-bullet text:bullet-char="•" text:level="1">
        <style:list-level-properties text:min-label-width="10mm"/>
      </text:list-level-style-bullet>
    </text:list-style>
    <text:list-style style:name="id1-3-2-2-3-6-70">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9-1-1">
      <style:table-column-properties style:rel-column-width="34*"/>
    </style:style>
    <style:style style:family="table-column" style:parent-style-name="colspec" style:name="id1-3-2-2-3-9-1-2">
      <style:table-column-properties style:rel-column-width="53*"/>
    </style:style>
    <style:style style:family="table-column" style:parent-style-name="colspec" style:name="id1-3-2-2-3-11-1-1">
      <style:table-column-properties style:rel-column-width="34*"/>
    </style:style>
    <style:style style:family="table-column" style:parent-style-name="colspec" style:name="id1-3-2-2-3-11-1-2">
      <style:table-column-properties style:rel-column-width="5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en vergunningparkeren 2024, versie 2</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 </text:p>
            <text:p text:style-name="al"/>
            <text:p text:style-name="al">gelet op artikel 2 van de Parkeerverordening en artikel 9 van de Parkeerbelastingverordening;</text:p>
            <text:p text:style-name="al"/>
            <text:p text:style-name="al">besluit vast te stellen het Aanwijzingsbesluit betaald- en vergunningparkeren 2024, versie 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Plaats, tijdstip en wijze van betaald parkeren</text:p>
            <text:p text:style-name="al">In dit artikel zijn opgenomen de plaatsen waar, het tijdstip en de wijze waarop tegen betaling van de parkeerbelastingen als bedoeld in artikel 2, lid a van de Parkeerbelastingverordening mag worden geparkeerd.</text:p>
            <text:p text:style-name="al"/>
            <text:list text:style-name="id1-3-2-2-2-4">
              <text:list-item text:style-override="id1-3-2-2-2-4-1">
                <text:number>A.</text:number>
                <text:p text:style-name="al">Op de hierna genoemde weggedeelten en terreinen, gelegen binnen de bebouwde kom, is het parkeren in gemarkeerde parkeervakken in de maanden januari tot en met december van maandag tot en met zondag van 11.00 uur tot en met 20.00 uur slechts tegen betaling toegestaan voor de onderstaande en door een parkeermeter of –automaat aangegeven tijdsduur: </text:p>
              </text:list-item>
              <text:list-item text:style-override="id1-3-2-2-2-4-2">
                <text:number/>
                <text:p text:style-name="al"/>
              </text:list-item>
            </text:list>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2">
                    <text:p text:style-name="table_al">
                      <text:span text:style-name="nadrukvet">
                        <text:span text:style-name="nadrukcur">Gebied</text:span>
                      </text:span>
                    </text:p>
                  </table:table-cell>
                  <table:table-cell table:style-name="entry" table:number-rows-spanned="1" table:number-columns-spanned="1">
                    <text:p text:style-name="table_al">
                      <text:span text:style-name="nadrukvet">
                        <text:span text:style-name="nadrukcur">Maximale parkeerduu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keerterrein Burg. Henssingel</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alhemerwe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erhem Oost</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 de Polfermolen </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oor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rkeerterrein Berkel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rkeerterrein Koningswinkelstraat I (zijde Broekhem)</text:p>
                  </table:table-cell>
                  <table:table-cell table:style-name="entry" table:number-rows-spanned="1" table:number-columns-spanned="1">
                    <text:p text:style-name="table_al">120 minu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keerterrein Koningswinkelstraat II</text:p>
                    <text:p text:style-name="table_al">(zijde Koningshof)</text:p>
                  </table:table-cell>
                  <table:table-cell table:style-name="entry" table:number-rows-spanned="1" table:number-columns-spanned="1">
                    <text:p text:style-name="table_al">120 minu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arkeerterrein Plenkertstraat I (tussen nummer 45 en 47A)</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arkeerterrein Plenkerstraat II (tussen nummer 46 en 50)</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arkeerterrein Walramplei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eerterrein Geulpark</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arkeerterrein Odapark I (Pr. Bernhard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arkeerterrein Odapark II (Pr. Margriet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keerterrein Par’Course I (Geulzijde)</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Parkeerterrein Par’Course II (overzijde flat Statenlaan)</text:p>
                  </table:table-cell>
                  <table:table-cell table:style-name="entry" table:number-rows-spanned="1" table:number-columns-spanned="1">
                    <text:p text:style-name="table_al">Onbeperkt</text:p>
                  </table:table-cell>
                </table:table-row>
              </table:table>
              <text:p text:style-name="table_bottom"/>
            </text:section>
            <text:list text:style-name="id1-3-2-2-2-6">
              <text:list-item text:style-override="id1-3-2-2-2-6-1">
                <text:number/>
                <text:p text:style-name="al"/>
              </text:list-item>
              <text:list-item text:style-override="id1-3-2-2-2-6-2">
                <text:number>B.</text:number>
                <text:p text:style-name="al">Op de hierna genoemde weggedeelten en terreinen, gelegen binnen de bebouwde kom, is het parkeren in gemarkeerde parkeervakken in de maanden januari tot en met december van maandag tot en met zondag van 00.00 uur tot en met 23.59 uur slechts tegen betaling toegestaan voor de onderstaande en door een parkeermeter of –automaat aangegeven tijdsduur:</text:p>
              </text:list-item>
              <text:list-item text:style-override="id1-3-2-2-2-6-3">
                <text:number/>
                <text:p text:style-name="al"/>
              </text:list-item>
            </text:list>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2">
                    <text:p text:style-name="table_al">
                      <text:span text:style-name="nadrukvet">
                        <text:span text:style-name="nadrukcur">Gebied</text:span>
                      </text:span>
                    </text:p>
                  </table:table-cell>
                  <table:table-cell table:style-name="entry" table:number-rows-spanned="1" table:number-columns-spanned="1">
                    <text:p text:style-name="table_al">
                      <text:span text:style-name="nadrukvet">
                        <text:span text:style-name="nadrukcur">Maximale parkeerduu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keerterrein Cauberg</text:p>
                  </table:table-cell>
                  <table:table-cell table:style-name="entry" table:number-rows-spanned="1" table:number-columns-spanned="1">
                    <text:p text:style-name="table_al">Onbeperkt</text:p>
                  </table:table-cell>
                </table:table-row>
              </table:table>
              <text:p text:style-name="table_bottom"/>
            </text:section>
            <text:p text:style-name="al"/>
            <text:list text:style-name="id1-3-2-2-2-9">
              <text:list-item text:style-override="id1-3-2-2-2-9-1">
                <text:number>C.</text:number>
                <text:p text:style-name="al">De volgende regels worden vastgesteld voor het op aangifte voldoen van parkeerbelastingen:</text:p>
              </text:list-item>
              <text:list-item text:style-override="id1-3-2-2-2-9-2">
                <text:number>1.</text:number>
                <text:p text:style-name="al">Ter zake van het betaald parkeren (in de gebieden genoemd in lid A en lid B) geschiedt het in werking stellen van de parkeerapparatuur door het inwerpen van muntstukken van € 0,10, € 0,20, € 0,50, € 1,00 of € 2,00 dan wel door middel van een pinpas op de daartoe bestemde wijze en met inachtneming van de op, aan of bij de parkeerapparatuur gestelde voorschriften. </text:p>
              </text:list-item>
              <text:list-item text:style-override="id1-3-2-2-2-9-3">
                <text:number>2.</text:number>
                <text:p text:style-name="al">Er dienen ten minste zoveel muntstukken in de parkeerapparatuur te worden geworpen als nodig zijn en/of het saldo op de gebruikte pinpas dient ten minste zo groot te zijn als nodig is om de gewenste parkeerduur te kunnen parkeren.</text:p>
              </text:list-item>
              <text:list-item text:style-override="id1-3-2-2-2-9-4">
                <text:number>3.</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2-2-9-5">
                <text:number>4.</text:number>
                <text:p text:style-name="al">Op de parkeerkaart worden tenminste de volgende gegevens vermeld:</text:p>
              </text:list-item>
              <text:list-item text:style-override="id1-3-2-2-2-9-6">
                <text:number>a.</text:number>
                <text:p text:style-name="al">dag van de parkeerhandeling, alsmede het tijdstip van afloop van de betaalde parkeertijd;</text:p>
              </text:list-item>
              <text:list-item text:style-override="id1-3-2-2-2-9-7">
                <text:number>b.</text:number>
                <text:p text:style-name="al">het betaalde bedrag;</text:p>
              </text:list-item>
              <text:list-item text:style-override="id1-3-2-2-2-9-8">
                <text:number>c.</text:number>
                <text:p text:style-name="al">het doorlopende nummer van de parkeerkaart;</text:p>
              </text:list-item>
              <text:list-item text:style-override="id1-3-2-2-2-9-9">
                <text:number>d.</text:number>
                <text:p text:style-name="al">de parkeerlocatie;</text:p>
              </text:list-item>
              <text:list-item text:style-override="id1-3-2-2-2-9-10">
                <text:number>e.</text:number>
                <text:p text:style-name="al">de verplichting genoemd onder lid 3.</text:p>
              </text:list-item>
              <text:list-item text:style-override="id1-3-2-2-2-9-11">
                <text:number>5.</text:number>
                <text:p text:style-name="al">Een uit een parkeerautomaat verkregen parkeerkaart geldt uitsluitend als bewijs van betaling van de verschuldigde parkeerbelasting indien deze kaart is verkregen uit de parkeerautomaat die behoort bij de gebruikte parkeerplaatsen, danwel een parkeerautomaat die behoort tot een parkeerplaats binnen de gemeente Valkenburg aan de Geul waarop exact dezelfde regeling van toepassing is.</text:p>
              </text:list-item>
              <text:list-item text:style-override="id1-3-2-2-2-9-12">
                <text:number>6.</text:number>
                <text:p text:style-name="al">In afwijking van het bepaalde onder C.1 kan het in werking stellen van de parkeerapparatuur tevens geschieden door het inloggen op de centrale computer. Hiertoe dient de belastingplichtige geregistreerd te zijn bij een in gemeente Valkenburg aan de Geul actieve serviceprovider. De aanvang van het parkeren meldt de belastingplichtige door de gebiedscode en/of een kenteken (ook digitale bezoekersregeling) door te geven (aan- en af te melden) aan/bij de serviceprovider. Tevens neemt de belastingplichtige de overige voorwaarden van de serviceprovider in acht. Wanneer niet aan voornoemde voorwaarden is voldaan, wordt de belasting geheven bij wege van voldoening op aangifte overeenkomstig het bepaalde in het eerste lid van artikel 7 van de Parkeerbelastingverordening en geldt de betalingstermijn zoals bedoeld in het eerste lid van artikel 8 van de Parkeerbelastingverordening.</text:p>
              </text:list-item>
            </text:list>
            <text:p text:style-name="al"/>
            <text:list text:style-name="id1-3-2-2-2-11">
              <text:list-item text:style-override="id1-3-2-2-2-11-1">
                <text:number>D.</text:number>
                <text:p text:style-name="al">Op de hierna genoemde weggedeelten en terreinen, gelegen binnen de bebouwde kom, is het parkeren voor touringcars gedurende de periode van ‘Kerststad Valkenburg’ van 15 november 2024 tot en met 4 januari 2025 van maandag tot en met zondag van 00.00 uur tot en met 23.59 uur slechts tegen betaling toegestaan voor de onderstaande aangegeven tijdsduur: </text:p>
              </text:list-item>
            </text:list>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2">
                    <text:p text:style-name="table_al">
                      <text:span text:style-name="nadrukvet">
                        <text:span text:style-name="nadrukcur">Gebied</text:span>
                      </text:span>
                    </text:p>
                  </table:table-cell>
                  <table:table-cell table:style-name="entry" table:number-rows-spanned="1" table:number-columns-spanned="1">
                    <text:p text:style-name="table_al">
                      <text:span text:style-name="nadrukvet">
                        <text:span text:style-name="nadrukcur">Maximale parkeerduur</text:span>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arkeerterrein Odapark II (Pr. Margrietlaan)</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rkeerterrein Cauberg</text:p>
                  </table:table-cell>
                  <table:table-cell table:style-name="entry" table:number-rows-spanned="1" table:number-columns-spanned="1">
                    <text:p text:style-name="table_al">Onbeperkt</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Parkeerterrein Beekstraat 13-15</text:p>
                  </table:table-cell>
                  <table:table-cell table:style-name="entry" table:number-rows-spanned="1" table:number-columns-spanned="1">
                    <text:p text:style-name="table_al">Onbeperk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Plaatsen waar met een vergunning mag worden geparkeerd</text:p>
            <text:p text:style-name="al">In dit artikel zijn opgenomen de plaatsen waar mag worden geparkeerd met een vergunning als bedoeld in artikel 2, lid b van de Parkeerbelastingverordening.</text:p>
            <text:p text:style-name="al"/>
            <text:list text:style-name="id1-3-2-2-3-4">
              <text:list-item text:style-override="id1-3-2-2-3-4-1">
                <text:number>A.</text:number>
                <text:p text:style-name="al">Als gebieden waar belanghebbendenplaatsen aanwezig zijn, als bedoeld in de Parkeerverordening, worden aangewezen:</text:p>
              </text:list-item>
              <text:list-item text:style-override="id1-3-2-2-3-4-2">
                <text:number>1.</text:number>
                <text:p text:style-name="al">Sector Centrum-Oost:</text:p>
              </text:list-item>
              <text:list-item text:style-override="id1-3-2-2-3-4-3">
                <text:number>•</text:number>
                <text:p text:style-name="al">Burgemeester Henssingel;</text:p>
              </text:list-item>
              <text:list-item text:style-override="id1-3-2-2-3-4-4">
                <text:number>•</text:number>
                <text:p text:style-name="al">Dr. Hermanstraat; </text:p>
              </text:list-item>
              <text:list-item text:style-override="id1-3-2-2-3-4-5">
                <text:number>•</text:number>
                <text:p text:style-name="al">Hekerbeekstraat;</text:p>
              </text:list-item>
              <text:list-item text:style-override="id1-3-2-2-3-4-6">
                <text:number>•</text:number>
                <text:p text:style-name="al">Molenstraat; </text:p>
              </text:list-item>
              <text:list-item text:style-override="id1-3-2-2-3-4-7">
                <text:number>•</text:number>
                <text:p text:style-name="al">Oosterweg </text:p>
              </text:list-item>
              <text:list-item text:style-override="id1-3-2-2-3-4-8">
                <text:number>•</text:number>
                <text:p text:style-name="al">Pastoor Sartonstraat;</text:p>
              </text:list-item>
              <text:list-item text:style-override="id1-3-2-2-3-4-9">
                <text:number>•</text:number>
                <text:p text:style-name="al">Steenstraat;</text:p>
              </text:list-item>
              <text:list-item text:style-override="id1-3-2-2-3-4-10">
                <text:number>•</text:number>
                <text:p text:style-name="al">Van Tillstraat.</text:p>
              </text:list-item>
              <text:list-item text:style-override="id1-3-2-2-3-4-11">
                <text:number>2.</text:number>
                <text:p text:style-name="al">Sector Centrum-West:</text:p>
              </text:list-item>
              <text:list-item text:style-override="id1-3-2-2-3-4-12">
                <text:number>•</text:number>
                <text:p text:style-name="al">Aan de Polfermolen;</text:p>
              </text:list-item>
              <text:list-item text:style-override="id1-3-2-2-3-4-13">
                <text:number>•</text:number>
                <text:p text:style-name="al">Cauberg tussen Grendelplein en Trichtergrubbe;</text:p>
              </text:list-item>
              <text:list-item text:style-override="id1-3-2-2-3-4-14">
                <text:number>•</text:number>
                <text:p text:style-name="al">Emmalaan;</text:p>
              </text:list-item>
              <text:list-item text:style-override="id1-3-2-2-3-4-15">
                <text:number>•</text:number>
                <text:p text:style-name="al">Grendelplein;</text:p>
              </text:list-item>
              <text:list-item text:style-override="id1-3-2-2-3-4-16">
                <text:number>•</text:number>
                <text:p text:style-name="al">Koningin Julianalaan;</text:p>
              </text:list-item>
              <text:list-item text:style-override="id1-3-2-2-3-4-17">
                <text:number>•</text:number>
                <text:p text:style-name="al">Koninginneweg;</text:p>
              </text:list-item>
              <text:list-item text:style-override="id1-3-2-2-3-4-18">
                <text:number>•</text:number>
                <text:p text:style-name="al">Oranjelaan;</text:p>
              </text:list-item>
              <text:list-item text:style-override="id1-3-2-2-3-4-19">
                <text:number>•</text:number>
                <text:p text:style-name="al">Plenkertstraat tussen Aan de Polfermolen en Wilhelminalaan;</text:p>
              </text:list-item>
              <text:list-item text:style-override="id1-3-2-2-3-4-20">
                <text:number>•</text:number>
                <text:p text:style-name="al">Prins Bernhardlaan;</text:p>
              </text:list-item>
              <text:list-item text:style-override="id1-3-2-2-3-4-21">
                <text:number>•</text:number>
                <text:p text:style-name="al">Prinses Margrietlaan;</text:p>
              </text:list-item>
              <text:list-item text:style-override="id1-3-2-2-3-4-22">
                <text:number>•</text:number>
                <text:p text:style-name="al">Wilhelminalaan.</text:p>
              </text:list-item>
              <text:list-item text:style-override="id1-3-2-2-3-4-23">
                <text:number>3.</text:number>
                <text:p text:style-name="al">Sector Nieuweweg:</text:p>
              </text:list-item>
              <text:list-item text:style-override="id1-3-2-2-3-4-24">
                <text:number>•</text:number>
                <text:p text:style-name="al">Nieuweweg, oneven huisnummers: 23 t/m 41, even huisnummers: 30 t/m 100.</text:p>
              </text:list-item>
              <text:list-item text:style-override="id1-3-2-2-3-4-25">
                <text:number>4.</text:number>
                <text:p text:style-name="al">Sector Oosterbeemd:</text:p>
              </text:list-item>
              <text:list-item text:style-override="id1-3-2-2-3-4-26">
                <text:number>•</text:number>
                <text:p text:style-name="al">Berkelplein;</text:p>
              </text:list-item>
              <text:list-item text:style-override="id1-3-2-2-3-4-27">
                <text:number>•</text:number>
                <text:p text:style-name="al">Betsy Perklaan;</text:p>
              </text:list-item>
              <text:list-item text:style-override="id1-3-2-2-3-4-28">
                <text:number>•</text:number>
                <text:p text:style-name="al">Geulpark;</text:p>
              </text:list-item>
              <text:list-item text:style-override="id1-3-2-2-3-4-29">
                <text:number>•</text:number>
                <text:p text:style-name="al">Hennegats; </text:p>
              </text:list-item>
              <text:list-item text:style-override="id1-3-2-2-3-4-30">
                <text:number>•</text:number>
                <text:p text:style-name="al">Louis Eliasstraat;</text:p>
              </text:list-item>
              <text:list-item text:style-override="id1-3-2-2-3-4-31">
                <text:number>•</text:number>
                <text:p text:style-name="al">Neerhem (oneven huisnummers: 25 t/m 119, even huisnummers: 20 t/m 68, weggedeelte tussen Berkelplein en Oud Valkenburgerweg);</text:p>
              </text:list-item>
              <text:list-item text:style-override="id1-3-2-2-3-4-32">
                <text:number>•</text:number>
                <text:p text:style-name="al">Oosterbeekstraat;</text:p>
              </text:list-item>
              <text:list-item text:style-override="id1-3-2-2-3-4-33">
                <text:number>•</text:number>
                <text:p text:style-name="al">Thibaltstraat;</text:p>
              </text:list-item>
              <text:list-item text:style-override="id1-3-2-2-3-4-34">
                <text:number>•</text:number>
                <text:p text:style-name="al">Van Stockheymhof;</text:p>
              </text:list-item>
              <text:list-item text:style-override="id1-3-2-2-3-4-35">
                <text:number>•</text:number>
                <text:p text:style-name="al">Wethouder Paulssenlaan; </text:p>
              </text:list-item>
              <text:list-item text:style-override="id1-3-2-2-3-4-36">
                <text:number>5.</text:number>
                <text:p text:style-name="al">Sector Hekerbeek:</text:p>
              </text:list-item>
              <text:list-item text:style-override="id1-3-2-2-3-4-37">
                <text:number>•</text:number>
                <text:p text:style-name="al">Hekerbeekweg;</text:p>
              </text:list-item>
              <text:list-item text:style-override="id1-3-2-2-3-4-38">
                <text:number>•</text:number>
                <text:p text:style-name="al">Herkenbroekerweg;</text:p>
              </text:list-item>
              <text:list-item text:style-override="id1-3-2-2-3-4-39">
                <text:number>•</text:number>
                <text:p text:style-name="al">Sillebeekstraat;</text:p>
              </text:list-item>
              <text:list-item text:style-override="id1-3-2-2-3-4-40">
                <text:number>•</text:number>
                <text:p text:style-name="al">Sint Barbarastraat;</text:p>
              </text:list-item>
              <text:list-item text:style-override="id1-3-2-2-3-4-41">
                <text:number>•</text:number>
                <text:p text:style-name="al">Sint Josephstraat;</text:p>
              </text:list-item>
              <text:list-item text:style-override="id1-3-2-2-3-4-42">
                <text:number>•</text:number>
                <text:p text:style-name="al">Sint Nicolaasstraat.</text:p>
              </text:list-item>
              <text:list-item text:style-override="id1-3-2-2-3-4-43">
                <text:number>6.</text:number>
                <text:p text:style-name="al">Sector Ventweg Nieuweweg:</text:p>
              </text:list-item>
              <text:list-item text:style-override="id1-3-2-2-3-4-44">
                <text:number>•</text:number>
                <text:p text:style-name="al">Nieuweweg, even huisnummers 102 t/m 216.</text:p>
              </text:list-item>
              <text:list-item text:style-override="id1-3-2-2-3-4-45">
                <text:number>7.</text:number>
                <text:p text:style-name="al">Sector Daalhemerweg:</text:p>
              </text:list-item>
              <text:list-item text:style-override="id1-3-2-2-3-4-46">
                <text:number>•</text:number>
                <text:p text:style-name="al">Daalhemerweg;</text:p>
              </text:list-item>
              <text:list-item text:style-override="id1-3-2-2-3-4-47">
                <text:number>•</text:number>
                <text:p text:style-name="al">Kasteelsteeg;</text:p>
              </text:list-item>
              <text:list-item text:style-override="id1-3-2-2-3-4-48">
                <text:number>•</text:number>
                <text:p text:style-name="al">Konijnsgracht;</text:p>
              </text:list-item>
              <text:list-item text:style-override="id1-3-2-2-3-4-49">
                <text:number>•</text:number>
                <text:p text:style-name="al">van Meijlandstraat.</text:p>
              </text:list-item>
              <text:list-item text:style-override="id1-3-2-2-3-4-50">
                <text:number>8.</text:number>
                <text:p text:style-name="al">Sector Broekhem Zuid:</text:p>
              </text:list-item>
              <text:list-item text:style-override="id1-3-2-2-3-4-51">
                <text:number>•</text:number>
                <text:p text:style-name="al">Broekhem (oneven huisnummers: 59 t/m 145, even huisnummers: 62 t/m 146; weggedeelte tussen Cremerstraat en rotonde);</text:p>
              </text:list-item>
              <text:list-item text:style-override="id1-3-2-2-3-4-52">
                <text:number>•</text:number>
                <text:p text:style-name="al">Graaf van Hoensbroeklaan;</text:p>
              </text:list-item>
              <text:list-item text:style-override="id1-3-2-2-3-4-53">
                <text:number>•</text:number>
                <text:p text:style-name="al">Koningswinkelstraat;</text:p>
              </text:list-item>
              <text:list-item text:style-override="id1-3-2-2-3-4-54">
                <text:number>•</text:number>
                <text:p text:style-name="al">Leenhoflaan;</text:p>
              </text:list-item>
              <text:list-item text:style-override="id1-3-2-2-3-4-55">
                <text:number>•</text:number>
                <text:p text:style-name="al">Prins Willem-Alexanderlaan;</text:p>
              </text:list-item>
              <text:list-item text:style-override="id1-3-2-2-3-4-56">
                <text:number>•</text:number>
                <text:p text:style-name="al">Prinses Beatrixsingel;</text:p>
              </text:list-item>
              <text:list-item text:style-override="id1-3-2-2-3-4-57">
                <text:number>•</text:number>
                <text:p text:style-name="al">Prinses Christinalaan;</text:p>
              </text:list-item>
              <text:list-item text:style-override="id1-3-2-2-3-4-58">
                <text:number>•</text:number>
                <text:p text:style-name="al">Prinses Irenelaan;</text:p>
              </text:list-item>
              <text:list-item text:style-override="id1-3-2-2-3-4-59">
                <text:number>•</text:number>
                <text:p text:style-name="al">Statenlaan;</text:p>
              </text:list-item>
              <text:list-item text:style-override="id1-3-2-2-3-4-60">
                <text:number>•</text:number>
                <text:p text:style-name="al">Van Brabantlaan;</text:p>
              </text:list-item>
              <text:list-item text:style-override="id1-3-2-2-3-4-61">
                <text:number>•</text:number>
                <text:p text:style-name="al">Van Heinsberglaan;</text:p>
              </text:list-item>
              <text:list-item text:style-override="id1-3-2-2-3-4-62">
                <text:number>•</text:number>
                <text:p text:style-name="al">Van Pallandtlaan.</text:p>
              </text:list-item>
              <text:list-item text:style-override="id1-3-2-2-3-4-63">
                <text:number>9.</text:number>
                <text:p text:style-name="al">Sector Station:</text:p>
              </text:list-item>
              <text:list-item text:style-override="id1-3-2-2-3-4-64">
                <text:number>•</text:number>
                <text:p text:style-name="al">Broekhem (oneven huisnummers: 1 t/m 53 , even huisnummers: 2 t/m 60; weggedeelte tussen Cremerstraat en Geneindestraat);</text:p>
              </text:list-item>
              <text:list-item text:style-override="id1-3-2-2-3-4-65">
                <text:number>•</text:number>
                <text:p text:style-name="al">Cremerstraat;</text:p>
              </text:list-item>
              <text:list-item text:style-override="id1-3-2-2-3-4-66">
                <text:number>•</text:number>
                <text:p text:style-name="al">De Valk;</text:p>
              </text:list-item>
              <text:list-item text:style-override="id1-3-2-2-3-4-67">
                <text:number>•</text:number>
                <text:p text:style-name="al">Geneindestraat;</text:p>
              </text:list-item>
              <text:list-item text:style-override="id1-3-2-2-3-4-68">
                <text:number>•</text:number>
                <text:p text:style-name="al">Hof van Reinald;</text:p>
              </text:list-item>
              <text:list-item text:style-override="id1-3-2-2-3-4-69">
                <text:number>•</text:number>
                <text:p text:style-name="al">Nieuweweg (oneven huisnummers: 1 t/m 17, even huisnummers: 6 t/m 28; weggedeelte tussen het spoor en de Reinaldstraat);</text:p>
              </text:list-item>
              <text:list-item text:style-override="id1-3-2-2-3-4-70">
                <text:number>•</text:number>
                <text:p text:style-name="al">Op de Rijsecamp;</text:p>
              </text:list-item>
              <text:list-item text:style-override="id1-3-2-2-3-4-71">
                <text:number>•</text:number>
                <text:p text:style-name="al">Sittarderweg;</text:p>
              </text:list-item>
              <text:list-item text:style-override="id1-3-2-2-3-4-72">
                <text:number>•</text:number>
                <text:p text:style-name="al">Spoorlaan;</text:p>
              </text:list-item>
              <text:list-item text:style-override="id1-3-2-2-3-4-73">
                <text:number>•</text:number>
                <text:p text:style-name="al">Stationsstraat;</text:p>
              </text:list-item>
              <text:list-item text:style-override="id1-3-2-2-3-4-74">
                <text:number>•</text:number>
                <text:p text:style-name="al">Trianon;</text:p>
              </text:list-item>
              <text:list-item text:style-override="id1-3-2-2-3-4-75">
                <text:number>•</text:number>
                <text:p text:style-name="al">Wehryweg;</text:p>
              </text:list-item>
              <text:list-item text:style-override="id1-3-2-2-3-4-76">
                <text:number>•</text:number>
                <text:p text:style-name="al">Wethouder Schurgersstraat.</text:p>
              </text:list-item>
              <text:list-item text:style-override="id1-3-2-2-3-4-77">
                <text:number>10.</text:number>
                <text:p text:style-name="al">Sector Centrum:</text:p>
              </text:list-item>
              <text:list-item text:style-override="id1-3-2-2-3-4-78">
                <text:number>•</text:number>
                <text:p text:style-name="al">Avondpoelstraat;</text:p>
              </text:list-item>
              <text:list-item text:style-override="id1-3-2-2-3-4-79">
                <text:number>•</text:number>
                <text:p text:style-name="al">Berkelstraat; </text:p>
              </text:list-item>
              <text:list-item text:style-override="id1-3-2-2-3-4-80">
                <text:number>•</text:number>
                <text:p text:style-name="al">Bogaardlaan; </text:p>
              </text:list-item>
              <text:list-item text:style-override="id1-3-2-2-3-4-81">
                <text:number>•</text:number>
                <text:p text:style-name="al">De Guascostraat; </text:p>
              </text:list-item>
              <text:list-item text:style-override="id1-3-2-2-3-4-82">
                <text:number>•</text:number>
                <text:p text:style-name="al">Dr. Erensstraat;</text:p>
              </text:list-item>
              <text:list-item text:style-override="id1-3-2-2-3-4-83">
                <text:number>•</text:number>
                <text:p text:style-name="al">Engelbertstraat; </text:p>
              </text:list-item>
              <text:list-item text:style-override="id1-3-2-2-3-4-84">
                <text:number>•</text:number>
                <text:p text:style-name="al">Gosewijnstraat; </text:p>
              </text:list-item>
              <text:list-item text:style-override="id1-3-2-2-3-4-85">
                <text:number>•</text:number>
                <text:p text:style-name="al">Grotestraat Centrum; </text:p>
              </text:list-item>
              <text:list-item text:style-override="id1-3-2-2-3-4-86">
                <text:number>•</text:number>
                <text:p text:style-name="al">Halderstraat;</text:p>
              </text:list-item>
              <text:list-item text:style-override="id1-3-2-2-3-4-87">
                <text:number>•</text:number>
                <text:p text:style-name="al">Het Bat; </text:p>
              </text:list-item>
              <text:list-item text:style-override="id1-3-2-2-3-4-88">
                <text:number>•</text:number>
                <text:p text:style-name="al">Hovetstraat; </text:p>
              </text:list-item>
              <text:list-item text:style-override="id1-3-2-2-3-4-89">
                <text:number>•</text:number>
                <text:p text:style-name="al">Irmengard Passage; </text:p>
              </text:list-item>
              <text:list-item text:style-override="id1-3-2-2-3-4-90">
                <text:number>•</text:number>
                <text:p text:style-name="al">Jan Deckerstraat; </text:p>
              </text:list-item>
              <text:list-item text:style-override="id1-3-2-2-3-4-91">
                <text:number>•</text:number>
                <text:p text:style-name="al">Kerkstraat;</text:p>
              </text:list-item>
              <text:list-item text:style-override="id1-3-2-2-3-4-92">
                <text:number>•</text:number>
                <text:p text:style-name="al">Lindenlaan; </text:p>
              </text:list-item>
              <text:list-item text:style-override="id1-3-2-2-3-4-93">
                <text:number>•</text:number>
                <text:p text:style-name="al">Louis van der Maesenstraat; </text:p>
              </text:list-item>
              <text:list-item text:style-override="id1-3-2-2-3-4-94">
                <text:number>•</text:number>
                <text:p text:style-name="al">Maternusstraat; </text:p>
              </text:list-item>
              <text:list-item text:style-override="id1-3-2-2-3-4-95">
                <text:number>•</text:number>
                <text:p text:style-name="al">Muntstraat;</text:p>
              </text:list-item>
              <text:list-item text:style-override="id1-3-2-2-3-4-96">
                <text:number>•</text:number>
                <text:p text:style-name="al">Neerhem (huisnummers 1 t/m 23, 2 t/m 14: weggedeelte tussen Berkelstraat en Berkelplein);</text:p>
              </text:list-item>
              <text:list-item text:style-override="id1-3-2-2-3-4-97">
                <text:number>•</text:number>
                <text:p text:style-name="al">Palankastraat;</text:p>
              </text:list-item>
              <text:list-item text:style-override="id1-3-2-2-3-4-98">
                <text:number>•</text:number>
                <text:p text:style-name="al">Passage; </text:p>
              </text:list-item>
              <text:list-item text:style-override="id1-3-2-2-3-4-99">
                <text:number>•</text:number>
                <text:p text:style-name="al">Pelerinstraat;</text:p>
              </text:list-item>
              <text:list-item text:style-override="id1-3-2-2-3-4-100">
                <text:number>•</text:number>
                <text:p text:style-name="al">Poststraat; </text:p>
              </text:list-item>
              <text:list-item text:style-override="id1-3-2-2-3-4-101">
                <text:number>•</text:number>
                <text:p text:style-name="al">Reinaldstraat; </text:p>
              </text:list-item>
              <text:list-item text:style-override="id1-3-2-2-3-4-102">
                <text:number>•</text:number>
                <text:p text:style-name="al">St. Pieterstraat;</text:p>
              </text:list-item>
              <text:list-item text:style-override="id1-3-2-2-3-4-103">
                <text:number>•</text:number>
                <text:p text:style-name="al">Theodoor Dorrenplein;</text:p>
              </text:list-item>
              <text:list-item text:style-override="id1-3-2-2-3-4-104">
                <text:number>•</text:number>
                <text:p text:style-name="al">Tienschuurstraat; </text:p>
              </text:list-item>
              <text:list-item text:style-override="id1-3-2-2-3-4-105">
                <text:number>•</text:number>
                <text:p text:style-name="al">Walramplein; </text:p>
              </text:list-item>
              <text:list-item text:style-override="id1-3-2-2-3-4-106">
                <text:number>•</text:number>
                <text:p text:style-name="al">Walravenstraat.</text:p>
              </text:list-item>
              <text:list-item text:style-override="id1-3-2-2-3-4-107">
                <text:number>11.</text:number>
                <text:p text:style-name="al">Sector Broekhem-Noord:</text:p>
              </text:list-item>
              <text:list-item text:style-override="id1-3-2-2-3-4-108">
                <text:number>•</text:number>
                <text:p text:style-name="al">Asterstraat;</text:p>
              </text:list-item>
              <text:list-item text:style-override="id1-3-2-2-3-4-109">
                <text:number>•</text:number>
                <text:p text:style-name="al">Dorbeek;</text:p>
              </text:list-item>
              <text:list-item text:style-override="id1-3-2-2-3-4-110">
                <text:number>•</text:number>
                <text:p text:style-name="al">Dr. Ariënstraat (tussen de Parallelweg en Salviastraat);</text:p>
              </text:list-item>
              <text:list-item text:style-override="id1-3-2-2-3-4-111">
                <text:number>•</text:number>
                <text:p text:style-name="al">Jos Maenenstraat;</text:p>
              </text:list-item>
              <text:list-item text:style-override="id1-3-2-2-3-4-112">
                <text:number>•</text:number>
                <text:p text:style-name="al">Kloosterweg;</text:p>
              </text:list-item>
              <text:list-item text:style-override="id1-3-2-2-3-4-113">
                <text:number>•</text:number>
                <text:p text:style-name="al">Napoleonstraat;</text:p>
              </text:list-item>
              <text:list-item text:style-override="id1-3-2-2-3-4-114">
                <text:number>•</text:number>
                <text:p text:style-name="al">Parallelweg (tussen de Jos Maenenstraat en Kloosterweg);</text:p>
              </text:list-item>
              <text:list-item text:style-override="id1-3-2-2-3-4-115">
                <text:number>•</text:number>
                <text:p text:style-name="al">Zonnebloemstraat. </text:p>
              </text:list-item>
            </text:list>
            <text:p text:style-name="al"/>
            <text:list text:style-name="id1-3-2-2-3-6">
              <text:list-item text:style-override="id1-3-2-2-3-6-1">
                <text:number/>
                <text:p text:style-name="al"/>
              </text:list-item>
              <text:list-item text:style-override="id1-3-2-2-3-6-2">
                <text:number>B.</text:number>
                <text:p text:style-name="al">De in dit artikel onder A genoemde weggedeelten, wegen en pleinen vallen in het geheel binnen het sectorgebied, tenzij anders is vermeld. </text:p>
              </text:list-item>
              <text:list-item text:style-override="id1-3-2-2-3-6-3">
                <text:number/>
                <text:p text:style-name="al"/>
              </text:list-item>
              <text:list-item text:style-override="id1-3-2-2-3-6-4">
                <text:number>C.</text:number>
                <text:p text:style-name="al">De volgende wegen of weggedeelten worden aangewezen waarvan de parkeerplaatsen bestemd zijn voor vergunninghouders van de onder lid A genoemde gebieden. De aanwijzing als vergunningplaats geldt dagelijks, gedurende 24 uur, tenzij anders is aangegeven:</text:p>
              </text:list-item>
              <text:list-item text:style-override="id1-3-2-2-3-6-5">
                <text:number>1.</text:number>
                <text:p text:style-name="al">Sector Centrum-Oost:</text:p>
              </text:list-item>
              <text:list-item text:style-override="id1-3-2-2-3-6-6">
                <text:number>•</text:number>
                <text:p text:style-name="al">Dr. Hermanstraat;</text:p>
              </text:list-item>
              <text:list-item text:style-override="id1-3-2-2-3-6-7">
                <text:number>•</text:number>
                <text:p text:style-name="al">Hekerbeekstraat; </text:p>
              </text:list-item>
              <text:list-item text:style-override="id1-3-2-2-3-6-8">
                <text:number>•</text:number>
                <text:p text:style-name="al">Herkenbroekerweg,</text:p>
              </text:list-item>
              <text:list-item text:style-override="id1-3-2-2-3-6-9">
                <text:number>•</text:number>
                <text:p text:style-name="al">Pastoor Sartonstraat;</text:p>
              </text:list-item>
              <text:list-item text:style-override="id1-3-2-2-3-6-10">
                <text:number>•</text:number>
                <text:p text:style-name="al">Steenstraat;</text:p>
              </text:list-item>
              <text:list-item text:style-override="id1-3-2-2-3-6-11">
                <text:number>•</text:number>
                <text:p text:style-name="al">Van Tillstraat.</text:p>
              </text:list-item>
              <text:list-item text:style-override="id1-3-2-2-3-6-12">
                <text:number>2.</text:number>
                <text:p text:style-name="al">Sector Centrum-West:</text:p>
              </text:list-item>
              <text:list-item text:style-override="id1-3-2-2-3-6-13">
                <text:number>•</text:number>
                <text:p text:style-name="al">Emmalaan;</text:p>
              </text:list-item>
              <text:list-item text:style-override="id1-3-2-2-3-6-14">
                <text:number>•</text:number>
                <text:p text:style-name="al">Koninging Julianalaan;</text:p>
              </text:list-item>
              <text:list-item text:style-override="id1-3-2-2-3-6-15">
                <text:number>•</text:number>
                <text:p text:style-name="al">Koninginneweg;</text:p>
              </text:list-item>
              <text:list-item text:style-override="id1-3-2-2-3-6-16">
                <text:number>•</text:number>
                <text:p text:style-name="al">Oranjelaan;</text:p>
              </text:list-item>
              <text:list-item text:style-override="id1-3-2-2-3-6-17">
                <text:number>•</text:number>
                <text:p text:style-name="al">Prins Bernhardlaan;</text:p>
              </text:list-item>
              <text:list-item text:style-override="id1-3-2-2-3-6-18">
                <text:number>•</text:number>
                <text:p text:style-name="al">Prinses Margrietlaan.</text:p>
              </text:list-item>
              <text:list-item text:style-override="id1-3-2-2-3-6-19">
                <text:number>3.</text:number>
                <text:p text:style-name="al">Sector Nieuweweg:</text:p>
              </text:list-item>
              <text:list-item text:style-override="id1-3-2-2-3-6-20">
                <text:number>•</text:number>
                <text:p text:style-name="al">Nieuweweg, tussen de spoorwegovergang en het kruispunt met de Hekerweg.</text:p>
              </text:list-item>
              <text:list-item text:style-override="id1-3-2-2-3-6-21">
                <text:number>4.</text:number>
                <text:p text:style-name="al">Sector Oosterbeemd:</text:p>
              </text:list-item>
              <text:list-item text:style-override="id1-3-2-2-3-6-22">
                <text:number>•</text:number>
                <text:p text:style-name="al">Berkelplein (de parkeerplaatsen aan de ventweg en de parkeerstrook aan de oostkant, dus niet het grote betaald parkeerterrein);</text:p>
              </text:list-item>
              <text:list-item text:style-override="id1-3-2-2-3-6-23">
                <text:number>•</text:number>
                <text:p text:style-name="al">Betsy Perklaan;</text:p>
              </text:list-item>
              <text:list-item text:style-override="id1-3-2-2-3-6-24">
                <text:number>•</text:number>
                <text:p text:style-name="al">Geulpark;</text:p>
              </text:list-item>
              <text:list-item text:style-override="id1-3-2-2-3-6-25">
                <text:number>•</text:number>
                <text:p text:style-name="al">Hennegats; </text:p>
              </text:list-item>
              <text:list-item text:style-override="id1-3-2-2-3-6-26">
                <text:number>•</text:number>
                <text:p text:style-name="al">Louis Eliasstraat;</text:p>
              </text:list-item>
              <text:list-item text:style-override="id1-3-2-2-3-6-27">
                <text:number>•</text:number>
                <text:p text:style-name="al">Neerhem (weggedeelte tussen Berkelplein en Oud Valkenburgerweg);</text:p>
              </text:list-item>
              <text:list-item text:style-override="id1-3-2-2-3-6-28">
                <text:number>•</text:number>
                <text:p text:style-name="al">Oosterbeekstraat; </text:p>
              </text:list-item>
              <text:list-item text:style-override="id1-3-2-2-3-6-29">
                <text:number>•</text:number>
                <text:p text:style-name="al">Thibaltstraat;</text:p>
              </text:list-item>
              <text:list-item text:style-override="id1-3-2-2-3-6-30">
                <text:number>•</text:number>
                <text:p text:style-name="al">van Stockheymhof;</text:p>
              </text:list-item>
              <text:list-item text:style-override="id1-3-2-2-3-6-31">
                <text:number>•</text:number>
                <text:p text:style-name="al">Wethouder Paulssenlaan.</text:p>
              </text:list-item>
              <text:list-item text:style-override="id1-3-2-2-3-6-32">
                <text:number>5.</text:number>
                <text:p text:style-name="al">Sector Hekerbeek (Vergunninghoudersparkeren van 10:00 – 19:00 uur, het hele jaar door):</text:p>
              </text:list-item>
              <text:list-item text:style-override="id1-3-2-2-3-6-33">
                <text:number>•</text:number>
                <text:p text:style-name="al">Groengrachtstraat;</text:p>
              </text:list-item>
              <text:list-item text:style-override="id1-3-2-2-3-6-34">
                <text:number>•</text:number>
                <text:p text:style-name="al">Hekerbeekweg;</text:p>
              </text:list-item>
              <text:list-item text:style-override="id1-3-2-2-3-6-35">
                <text:number>•</text:number>
                <text:p text:style-name="al">Herkenbroekerweg, </text:p>
              </text:list-item>
              <text:list-item text:style-override="id1-3-2-2-3-6-36">
                <text:number>•</text:number>
                <text:p text:style-name="al">Sillebeekstraat;</text:p>
              </text:list-item>
              <text:list-item text:style-override="id1-3-2-2-3-6-37">
                <text:number>•</text:number>
                <text:p text:style-name="al">Sint Barbarastraat;</text:p>
              </text:list-item>
              <text:list-item text:style-override="id1-3-2-2-3-6-38">
                <text:number>•</text:number>
                <text:p text:style-name="al">Sint Josephstraat;</text:p>
              </text:list-item>
              <text:list-item text:style-override="id1-3-2-2-3-6-39">
                <text:number>•</text:number>
                <text:p text:style-name="al">Sint Nicolaasstraat.</text:p>
              </text:list-item>
              <text:list-item text:style-override="id1-3-2-2-3-6-40">
                <text:number>6.</text:number>
                <text:p text:style-name="al">Sector Ventweg Nieuweweg:</text:p>
              </text:list-item>
              <text:list-item text:style-override="id1-3-2-2-3-6-41">
                <text:number>•</text:number>
                <text:p text:style-name="al">Nieuweweg ventweg: de ventweg parallel aan de Hekerweg.</text:p>
              </text:list-item>
              <text:list-item text:style-override="id1-3-2-2-3-6-42">
                <text:number>7.</text:number>
                <text:p text:style-name="al">Sector Daalhemerweg (Vergunninghoudersparkeren van 10:00 – 19:00 uur, het hele jaar door):</text:p>
              </text:list-item>
              <text:list-item text:style-override="id1-3-2-2-3-6-43">
                <text:number>•</text:number>
                <text:p text:style-name="al">Daalhemerweg (ventweg).</text:p>
              </text:list-item>
              <text:list-item text:style-override="id1-3-2-2-3-6-44">
                <text:number>8.</text:number>
                <text:p text:style-name="al">Sector Broekhem Zuid (Vergunninghoudersparkeren van 1 april tot 1 november, tussen 11:00 uur en 18:00 uur):</text:p>
              </text:list-item>
              <text:list-item text:style-override="id1-3-2-2-3-6-45">
                <text:number>•</text:number>
                <text:p text:style-name="al">Broekhem (weggedeelte tussen Cremerstraat en rotonde);</text:p>
              </text:list-item>
              <text:list-item text:style-override="id1-3-2-2-3-6-46">
                <text:number>•</text:number>
                <text:p text:style-name="al">Graaf van Hoensbroeklaan;</text:p>
              </text:list-item>
              <text:list-item text:style-override="id1-3-2-2-3-6-47">
                <text:number>•</text:number>
                <text:p text:style-name="al">Koningswinkelstraat;</text:p>
              </text:list-item>
              <text:list-item text:style-override="id1-3-2-2-3-6-48">
                <text:number>•</text:number>
                <text:p text:style-name="al">Leenhoflaan;</text:p>
              </text:list-item>
              <text:list-item text:style-override="id1-3-2-2-3-6-49">
                <text:number>•</text:number>
                <text:p text:style-name="al">Prins Willem-Alexanderlaan;</text:p>
              </text:list-item>
              <text:list-item text:style-override="id1-3-2-2-3-6-50">
                <text:number>•</text:number>
                <text:p text:style-name="al">Prins Beatrixsingel;</text:p>
              </text:list-item>
              <text:list-item text:style-override="id1-3-2-2-3-6-51">
                <text:number>•</text:number>
                <text:p text:style-name="al">Prins Christinalaan;</text:p>
              </text:list-item>
              <text:list-item text:style-override="id1-3-2-2-3-6-52">
                <text:number>•</text:number>
                <text:p text:style-name="al">Prins Irenelaan;</text:p>
              </text:list-item>
              <text:list-item text:style-override="id1-3-2-2-3-6-53">
                <text:number>•</text:number>
                <text:p text:style-name="al">Statenlaan;</text:p>
              </text:list-item>
              <text:list-item text:style-override="id1-3-2-2-3-6-54">
                <text:number>•</text:number>
                <text:p text:style-name="al">Van Brabantlaan;</text:p>
              </text:list-item>
              <text:list-item text:style-override="id1-3-2-2-3-6-55">
                <text:number>•</text:number>
                <text:p text:style-name="al">Van Heinsberglaan;</text:p>
              </text:list-item>
              <text:list-item text:style-override="id1-3-2-2-3-6-56">
                <text:number>•</text:number>
                <text:p text:style-name="al">Van Pallandtlaan.</text:p>
              </text:list-item>
              <text:list-item text:style-override="id1-3-2-2-3-6-57">
                <text:number>9.</text:number>
                <text:p text:style-name="al">Sector Station:</text:p>
              </text:list-item>
              <text:list-item text:style-override="id1-3-2-2-3-6-58">
                <text:number>•</text:number>
                <text:p text:style-name="al">Broekhem (weggedeelte tussen Cremerstraat en Geneindestraat);</text:p>
              </text:list-item>
              <text:list-item text:style-override="id1-3-2-2-3-6-59">
                <text:number>•</text:number>
                <text:p text:style-name="al">Cremerstraat;</text:p>
              </text:list-item>
              <text:list-item text:style-override="id1-3-2-2-3-6-60">
                <text:number>•</text:number>
                <text:p text:style-name="al">De Valk;</text:p>
              </text:list-item>
              <text:list-item text:style-override="id1-3-2-2-3-6-61">
                <text:number>•</text:number>
                <text:p text:style-name="al">Nieuweweg (weggedeelte tussen Stationsstraat en Reinaldstraat);</text:p>
              </text:list-item>
              <text:list-item text:style-override="id1-3-2-2-3-6-62">
                <text:number>•</text:number>
                <text:p text:style-name="al">Sittarderweg;</text:p>
              </text:list-item>
              <text:list-item text:style-override="id1-3-2-2-3-6-63">
                <text:number>•</text:number>
                <text:p text:style-name="al">Stationsstraat;</text:p>
              </text:list-item>
              <text:list-item text:style-override="id1-3-2-2-3-6-64">
                <text:number>•</text:number>
                <text:p text:style-name="al">Wehryweg;</text:p>
              </text:list-item>
              <text:list-item text:style-override="id1-3-2-2-3-6-65">
                <text:number>•</text:number>
                <text:p text:style-name="al">Weth. Schurgersstraat.</text:p>
              </text:list-item>
              <text:list-item text:style-override="id1-3-2-2-3-6-66">
                <text:number>10.</text:number>
                <text:p text:style-name="al">Sector Centrum:</text:p>
              </text:list-item>
              <text:list-item text:style-override="id1-3-2-2-3-6-67">
                <text:number>•</text:number>
                <text:p text:style-name="al">Neerhem (weggedeelte tussen Berkelstraat en Berkelplein).</text:p>
              </text:list-item>
              <text:list-item text:style-override="id1-3-2-2-3-6-68">
                <text:number>11.</text:number>
                <text:p text:style-name="al">Sector Broekhem-Noord (Vergunninghoudersparkeren van 10:00 – 19:00 uur, het hele jaar door):</text:p>
              </text:list-item>
              <text:list-item text:style-override="id1-3-2-2-3-6-69">
                <text:number>•</text:number>
                <text:p text:style-name="al">Asterstraat;</text:p>
              </text:list-item>
              <text:list-item text:style-override="id1-3-2-2-3-6-70">
                <text:number>•</text:number>
                <text:p text:style-name="al">Dorbeek;</text:p>
              </text:list-item>
              <text:list-item text:style-override="id1-3-2-2-3-6-71">
                <text:number>•</text:number>
                <text:p text:style-name="al">Dr. Ariënstraat (tussen de Parallelweg en Salviastraat);</text:p>
              </text:list-item>
              <text:list-item text:style-override="id1-3-2-2-3-6-72">
                <text:number>•</text:number>
                <text:p text:style-name="al">Jos Maenenstraat;</text:p>
              </text:list-item>
              <text:list-item text:style-override="id1-3-2-2-3-6-73">
                <text:number>•</text:number>
                <text:p text:style-name="al">Kloosterweg;</text:p>
              </text:list-item>
              <text:list-item text:style-override="id1-3-2-2-3-6-74">
                <text:number>•</text:number>
                <text:p text:style-name="al">Napoleonstraat;</text:p>
              </text:list-item>
              <text:list-item text:style-override="id1-3-2-2-3-6-75">
                <text:number>•</text:number>
                <text:p text:style-name="al">Parallelweg (tussen de Jos Maenenstraat en Kloosterweg);</text:p>
              </text:list-item>
              <text:list-item text:style-override="id1-3-2-2-3-6-76">
                <text:number>•</text:number>
                <text:p text:style-name="al">Zonnebloemstraat. </text:p>
              </text:list-item>
            </text:list>
            <text:p text:style-name="al"/>
            <text:list text:style-name="id1-3-2-2-3-8">
              <text:list-item text:style-override="id1-3-2-2-3-8-1">
                <text:number>D.</text:number>
                <text:p text:style-name="al">De volgende parkeerapparatuurplaatsen en blauwe zones worden aangewezen waar het is toegestaan om met een daarbij aangegeven parkeervergunning te parkeren. Deze aanwijzing geldt dagelijks, gedurende 24 uur, tenzij anders is aangegeven:  </text:p>
              </text:list-item>
            </text:list>
            <text:section text:name="table_id1-3-2-2-3-9" text:style-name="table">
              <text:p text:style-name="table_top"/>
              <table:table table:style-name="tgroup">
                <table:table-column table:style-name="id1-3-2-2-3-9-1-1"/>
                <table:table-column table:style-name="id1-3-2-2-3-9-1-2"/>
                <table:table-row table:style-name="row">
                  <table:table-cell table:style-name="entry" table:number-rows-spanned="1" table:number-columns-spanned="1">
                    <text:p text:style-name="table_al">
                      <text:span text:style-name="nadrukvet">
                        <text:span text:style-name="nadrukcur">Parkeervergunning</text:span>
                      </text:span>
                    </text:p>
                  </table:table-cell>
                  <table:table-cell table:style-name="entry" table:number-rows-spanned="1" table:number-columns-spanned="1">
                    <text:p text:style-name="table_al">
                      <text:span text:style-name="nadrukvet">
                        <text:span text:style-name="nadrukcur">Parkeerapparatuurplaats</text:span>
                      </text:span>
                    </text:p>
                  </table:table-cell>
                </table:table-row>
                <table:table-row table:style-name="row">
                  <table:table-cell table:style-name="entry" table:number-rows-spanned="1" table:number-columns-spanned="1">
                    <text:p text:style-name="table_al">Bewonersvergunning Sector Centrum-Oost</text:p>
                  </table:table-cell>
                  <table:table-cell table:style-name="entry" table:number-rows-spanned="1" table:number-columns-spanned="1">
                    <text:p text:style-name="table_al">Parkeerterrein Burg. Henssingel, parkeerterrein Geulpark, parkeerterrein Berkelplein.</text:p>
                  </table:table-cell>
                </table:table-row>
                <table:table-row table:style-name="row">
                  <table:table-cell table:style-name="entry" table:number-rows-spanned="1" table:number-columns-spanned="1">
                    <text:p text:style-name="table_al">Bewonersvergunning Sector Centrum-West</text:p>
                  </table:table-cell>
                  <table:table-cell table:style-name="entry" table:number-rows-spanned="1" table:number-columns-spanned="1">
                    <text:p text:style-name="table_al">Aan de Polfermolen, parkeerterrein Odapark I en II, parkeerterrein Plenkertstraat I en II en Trichtergrubbe (blauwe zone).</text:p>
                  </table:table-cell>
                </table:table-row>
                <table:table-row table:style-name="row">
                  <table:table-cell table:style-name="entry" table:number-rows-spanned="1" table:number-columns-spanned="1">
                    <text:p text:style-name="table_al"/>
                    <text:p text:style-name="table_al">Bewonersvergunning Sector Nieuweweg</text:p>
                  </table:table-cell>
                  <table:table-cell table:style-name="entry" table:number-rows-spanned="1" table:number-columns-spanned="1">
                    <text:p text:style-name="table_al">Spoorlaan (langsparkeerplaatsen).</text:p>
                  </table:table-cell>
                </table:table-row>
                <table:table-row table:style-name="row">
                  <table:table-cell table:style-name="entry" table:number-rows-spanned="1" table:number-columns-spanned="1">
                    <text:p text:style-name="table_al">Bewonersvergunning Sector Oosterbeemd</text:p>
                  </table:table-cell>
                  <table:table-cell table:style-name="entry" table:number-rows-spanned="1" table:number-columns-spanned="1">
                    <text:p text:style-name="table_al">Parkeerterrein Geulpark, parkeerterrein Berkelplein,  Neerhem Oost (weggedeelte tussen Berkelplein en Oud Valkenburgerweg).</text:p>
                  </table:table-cell>
                </table:table-row>
                <table:table-row table:style-name="row">
                  <table:table-cell table:style-name="entry" table:number-rows-spanned="1" table:number-columns-spanned="1">
                    <text:p text:style-name="table_al">Bewonersvergunning Sector Hekerbeek</text:p>
                  </table:table-cell>
                  <table:table-cell table:style-name="entry" table:number-rows-spanned="1" table:number-columns-spanned="1">
                    <text:p text:style-name="table_al">Parkeerterrein Burg. Henssingel.</text:p>
                  </table:table-cell>
                </table:table-row>
                <table:table-row table:style-name="row">
                  <table:table-cell table:style-name="entry" table:number-rows-spanned="1" table:number-columns-spanned="1">
                    <text:p text:style-name="table_al">Bewonersvergunning Sector Daalhemerweg</text:p>
                  </table:table-cell>
                  <table:table-cell table:style-name="entry" table:number-rows-spanned="1" table:number-columns-spanned="1">
                    <text:p text:style-name="table_al">Daalhemerweg (haaksparkeerplaatsen), Parkeerterrein Odapark I en II, parkeerterrein Plenkertstraat I en II en Trichtergrubbe (blauwe zone).</text:p>
                  </table:table-cell>
                </table:table-row>
                <table:table-row table:style-name="row">
                  <table:table-cell table:style-name="entry" table:number-rows-spanned="1" table:number-columns-spanned="1">
                    <text:p text:style-name="table_al">Bewonersvergunning Sector Broekhem - Zuid</text:p>
                  </table:table-cell>
                  <table:table-cell table:style-name="entry" table:number-rows-spanned="1" table:number-columns-spanned="1">
                    <text:p text:style-name="table_al">Aan de Polfermolen, Parkeerterrein Odapark I en II en parkeerterrein Par’Course II.</text:p>
                  </table:table-cell>
                </table:table-row>
                <table:table-row table:style-name="row">
                  <table:table-cell table:style-name="entry" table:number-rows-spanned="1" table:number-columns-spanned="1">
                    <text:p text:style-name="table_al">Bewonersvergunning Sector Station</text:p>
                  </table:table-cell>
                  <table:table-cell table:style-name="entry" table:number-rows-spanned="1" table:number-columns-spanned="1">
                    <text:p text:style-name="table_al">Spoorlaan (langsparkeerplaatsen), parkeerterrein Odapark I en II en parkeerterrein Par’Course II.</text:p>
                  </table:table-cell>
                </table:table-row>
                <table:table-row table:style-name="row">
                  <table:table-cell table:style-name="entry" table:number-rows-spanned="1" table:number-columns-spanned="1">
                    <text:p text:style-name="table_al">Bewonersvergunning Sector Centrum</text:p>
                  </table:table-cell>
                  <table:table-cell table:style-name="entry" table:number-rows-spanned="1" table:number-columns-spanned="1">
                    <text:p text:style-name="table_al">Parkeerterrein Walramplein, Parkeerterrein Burg. Henssingel, parkeerterrein Odapark I en II, parkeerterrein Geulpark, parkeerterrein Berkelplein.</text:p>
                  </table:table-cell>
                </table:table-row>
                <table:table-row table:style-name="row">
                  <table:table-cell table:style-name="entry" table:number-rows-spanned="1" table:number-columns-spanned="1">
                    <text:p text:style-name="table_al">Hotelparkeervergunning</text:p>
                  </table:table-cell>
                  <table:table-cell table:style-name="entry" table:number-rows-spanned="1" table:number-columns-spanned="1">
                    <text:p text:style-name="table_al">Parkeerterrein Burg. Henssingel, parkeerterrein Odapark I en II, parkeerterrein Geulpark, Spoorlaan.</text:p>
                  </table:table-cell>
                </table:table-row>
                <table:table-row table:style-name="row">
                  <table:table-cell table:style-name="entry" table:number-rows-spanned="1" table:number-columns-spanned="1">
                    <text:p text:style-name="table_al">Werkparkeervergunning</text:p>
                  </table:table-cell>
                  <table:table-cell table:style-name="entry" table:number-rows-spanned="1" table:number-columns-spanned="1">
                    <text:p text:style-name="table_al">Alle in artikel 1, lid A en B genoemde weggedeelten of parkeerterreinen.</text:p>
                  </table:table-cell>
                </table:table-row>
              </table:table>
              <text:p text:style-name="table_bottom"/>
            </text:section>
            <text:p text:style-name="al"/>
            <text:section text:name="table_id1-3-2-2-3-11" text:style-name="table">
              <text:p text:style-name="table_top"/>
              <table:table table:style-name="tgroup">
                <table:table-column table:style-name="id1-3-2-2-3-11-1-1"/>
                <table:table-column table:style-name="id1-3-2-2-3-11-1-2"/>
                <table:table-row table:style-name="row">
                  <table:table-cell table:style-name="entry" table:number-rows-spanned="1" table:number-columns-spanned="1">
                    <text:p text:style-name="table_al">
                      <text:span text:style-name="nadrukvet">
                        <text:span text:style-name="nadrukcur">Maandp</text:span>
                      </text:span>
                      <text:span text:style-name="nadrukvet">
                        <text:span text:style-name="nadrukcur">arkeervergunning</text:span>
                      </text:span>
                    </text:p>
                  </table:table-cell>
                  <table:table-cell table:style-name="entry" table:number-rows-spanned="1" table:number-columns-spanned="1">
                    <text:p text:style-name="table_al">
                      <text:span text:style-name="nadrukvet">
                        <text:span text:style-name="nadrukcur">Parkeerapparatuurplaats</text:span>
                      </text:span>
                    </text:p>
                  </table:table-cell>
                </table:table-row>
                <table:table-row table:style-name="row">
                  <table:table-cell table:style-name="entry" table:number-rows-spanned="1" table:number-columns-spanned="1">
                    <text:p text:style-name="table_al"> Ring-centrum</text:p>
                  </table:table-cell>
                  <table:table-cell table:style-name="entry" table:number-rows-spanned="1" table:number-columns-spanned="1">
                    <text:p text:style-name="table_al">De parkeerterreinen: Burg. Henssingel – Plenkertstraat I en II - Odapark I en II – Geulpark - langsparkeerplaatsen Spoorlaan -dwarsparkeerplaatsen Daalhemerweg – Berkelplein.</text:p>
                  </table:table-cell>
                </table:table-row>
                <table:table-row table:style-name="row">
                  <table:table-cell table:style-name="entry" table:number-rows-spanned="1" table:number-columns-spanned="1">
                    <text:p text:style-name="table_al">Rand-centrum</text:p>
                  </table:table-cell>
                  <table:table-cell table:style-name="entry" table:number-rows-spanned="1" table:number-columns-spanned="1">
                    <text:p text:style-name="table_al">De parkeerterreinen Geulpark - langsparkeerplaatsen Spoorlaan -dwarsparkeerplaatsen Daalhemerweg – Cauberg - Par’Course II.</text:p>
                  </table:table-cell>
                </table:table-row>
                <table:table-row table:style-name="row">
                  <table:table-cell table:style-name="entry" table:number-rows-spanned="1" table:number-columns-spanned="1">
                    <text:p text:style-name="table_al">
                      <text:span text:style-name="nadrukvet">
                        <text:span text:style-name="nadrukcur">Dagparkeervergunning</text:span>
                      </text:span>
                    </text:p>
                  </table:table-cell>
                  <table:table-cell table:style-name="entry" table:number-rows-spanned="1" table:number-columns-spanned="1">
                    <text:p text:style-name="table_al">
                      <text:span text:style-name="nadrukvet">
                        <text:span text:style-name="nadrukcur">Parkeerapparatuurplaats</text:span>
                      </text:span>
                    </text:p>
                  </table:table-cell>
                </table:table-row>
                <table:table-row table:style-name="row">
                  <table:table-cell table:style-name="entry" table:number-rows-spanned="1" table:number-columns-spanned="1">
                    <text:p text:style-name="table_al">Polfercenter</text:p>
                  </table:table-cell>
                  <table:table-cell table:style-name="entry" table:number-rows-spanned="1" table:number-columns-spanned="1">
                    <text:p text:style-name="table_al">De parkeerterreinen Odapark I en II - Aan de Polfermolen.</text:p>
                  </table:table-cell>
                </table:table-row>
              </table:table>
              <text:p text:style-name="table_bottom"/>
            </text:section>
            <text:p text:style-name="al">
            <text:span text:style-name="nadrukcur">Opmerking.</text:span>
          </text:p>
            <text:p text:style-name="al">
            <text:span text:style-name="nadrukcur">De parkeervergunningen gelden niet voor private terreinen zoals de parkeergarage aan de </text:span>
            <text:span text:style-name="nadrukcur">Daalhemerweg</text:span>
            <text:span text:style-name="nadrukcur">, het parkeerterrein P+R </text:span>
            <text:span text:style-name="nadrukcur">Spoorlaan</text:span>
            <text:span text:style-name="nadrukcur">, het parkeerterrein naast de voormalige Valkenier</text:span>
            <text:span text:style-name="nadrukcur"> en het parkeerterrein Kuurpark.</text:span>
          </text:p>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Het ‘Aanwijzingsbesluit betaald- en vergunningparkeren 2024’ vastgesteld bij collegebesluit van 19 december 2023 wordt ingetrokken met ingang van de in het derde lid genoemde datum van ingang van dit besluit, met dien verstande dat zij van toepassing blijft op de belastbare feiten die zich voor die datum hebben voorgedaan.</text:p>
              </text:list-item>
              <text:list-item text:style-override="id1-3-2-2-4-2-2">
                <text:number>2.</text:number>
                <text:p text:style-name="al">Dit besluit treedt in werking met ingang van de eerste dag na die van bekendmaking.</text:p>
              </text:list-item>
              <text:list-item text:style-override="id1-3-2-2-4-2-3">
                <text:number>3.</text:number>
                <text:p text:style-name="al">De datum van ingang van het besluit is 15 november 2024. </text:p>
              </text:list-item>
              <text:list-item text:style-override="id1-3-2-2-4-2-4">
                <text:number>4.</text:number>
                <text:p text:style-name="al">Dit besluit wordt aangehaald als ‘Aanwijzingsbesluit betaald- en vergunningparkeren 2024, versie 2’.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burg aan de Geul van 12 november 2024.</text:span></text:p>
            <text:p><text:span text:style-name="functie"/></text:p>
            <text:p><text:span text:style-name="functie"/></text:p>
            <text:p><text:span text:style-name="functie"/></text:p>
            <text:p><text:span text:style-name="functie">Mr. G.S. Reehuis        D.M.M.T. Prevoo</text:span></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10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arkeerverordening]|[https://lokaleregelgeving.overheid.nl/CVDR709300/</meta:user-defined>
    <dc:language>nl</dc:language>
    <meta:user-defined meta:name="OVERHEIDop.locatietype/OVERHEIDop.gebiedsmarkering">Gemeente</meta:user-defined>
    <meta:user-defined meta:name="DC.title">Aanwijzingsbesluit betaald- en vergunningparkeren 2024, versie 2</meta:user-defined>
    <meta:user-defined meta:name="DCTERMS.W3CDTF/DCTERMS.available">2024-11-15</meta:user-defined>
    <meta:user-defined meta:name="DCTERMS.W3CDTF/OVERHEIDop.jaargang">2024</meta:user-defined>
    <meta:user-defined meta:name="OVERHEIDop.publicationIssue">481078</meta:user-defined>
    <meta:user-defined meta:name="OVERHEIDop.betreftRegeling">CVDR726680_1</meta:user-defined>
    <meta:user-defined meta:name="OVERHEIDop.GmbID/DC.identifier">gmb-2024-481078</meta:user-defined>
    <meta:user-defined meta:name="xs:date/OVERHEIDop.startdatum">2024-11-15</meta:user-defined>
    <meta:user-defined meta:name="OVERHEIDop.versieInformatie"/>
  </office:meta>
</office:document-meta>
</file>