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twee woningen, Lipkensstraat 18 2628S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1-2024 </text:p>
            <text:p text:style-name="common-al">Lipkensstraat 18 2628SM Delft, |het samenvoegen van twee won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07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72</meta:user-defined>
    <meta:user-defined meta:name="DCTERMS.abstract">Samenvoegen woningen Lipkensstraat 18 en 20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amenvoegen van twee woningen, Lipkensstraat 18 2628SM Delft</meta:user-defined>
    <meta:user-defined meta:name="DCTERMS.W3CDTF/DCTERMS.available">2024-11-21</meta:user-defined>
    <meta:user-defined meta:name="DCTERMS.W3CDTF/OVERHEIDop.jaargang">2024</meta:user-defined>
    <meta:user-defined meta:name="OVERHEIDop.publicationIssue">481077</meta:user-defined>
    <meta:user-defined meta:name="OVERHEIDop.GmbID/DC.identifier">gmb-2024-481077</meta:user-defined>
    <meta:user-defined meta:name="OVERHEIDop.versieInformatie"/>
  </office:meta>
</office:document-meta>
</file>