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Kavel 20 Assendelft - 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323 -  het bouwen van een woning - op de locatie Kreekrijk Kavel 20 Assendelft</text:p>
            <text:p text:style-name="common-al">Besluit verzonden: 13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07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7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323</meta:user-defined>
    <dc:language>nl</dc:language>
    <meta:user-defined meta:name="OVERHEIDop.locatietype/OVERHEIDop.gebiedsmarkering">Vlak</meta:user-defined>
    <meta:user-defined meta:name="DC.title">Verleende omgevingsvergunning - Kreekrijk Kavel 20 Assendelft -  het bouwen van een wo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72</meta:user-defined>
    <meta:user-defined meta:name="OVERHEIDop.GmbID/DC.identifier">gmb-2024-481072</meta:user-defined>
    <meta:user-defined meta:name="OVERHEIDop.versieInformatie"/>
  </office:meta>
</office:document-meta>
</file>