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Voorderstraat 7 5561BA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12</text:p>
            <text:p text:style-name="common-al">Ontvangstdatum aanvraag: 08-11-2024</text:p>
            <text:p text:style-name="common-al">Plaats/adres: Voorderstraat 7 5561BA Riethoven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07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612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Voorderstraat 7 5561BA Riet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70</meta:user-defined>
    <meta:user-defined meta:name="OVERHEIDop.GmbID/DC.identifier">gmb-2024-481070</meta:user-defined>
    <meta:user-defined meta:name="OVERHEIDop.versieInformatie"/>
  </office:meta>
</office:document-meta>
</file>