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11-2024 een aanvraag omgevingsvergunning ontvangen.</text:p>
            <text:p text:style-name="common-al">Het betreft een aanvraag op locatie met omschrijving Lichtmasten De Waarden 9 Heeze en zaaknummer <text:span text:style-name="nadrukvet">171471</text:span>.</text:p>
            <text:p text:style-name="common-al">De zaak is geregistreerd onder nummer 171471 en is aangevraagd voor de volgende onderdelen: afwijken regels omgev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106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1471</meta:user-defined>
    <meta:user-defined meta:name="DCTERMS.abstract">Lichtmasten De Waarden 9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60</meta:user-defined>
    <meta:user-defined meta:name="OVERHEIDop.GmbID/DC.identifier">gmb-2024-481060</meta:user-defined>
    <meta:user-defined meta:name="OVERHEIDop.versieInformatie"/>
  </office:meta>
</office:document-meta>
</file>