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Langeraarse Plassen, Langeraar -  het feestelijk afronden van werkzaamheden, rondvaart, 30 me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ngeraarse Plassen, Langeraar - zaaknummer Z2024-00000099 - aanvraag evenementenvergunning voor het feestelijk afronden van werkzaamheden, rondvaart op 30 mei  van 15.00 tot 19.30 uur- ingekomen op 22 januari 2024.</text:p>
            <text:p text:style-name="common-al"/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kunt u inzien door middel van het sturen van een mail naar mailboxAPV@nieuwkoop.nl.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8106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06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06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099</meta:user-defined>
    <dc:language>nl</dc:language>
    <meta:user-defined meta:name="OVERHEIDop.locatietype/OVERHEIDop.gebiedsmarkering">Vlak</meta:user-defined>
    <meta:user-defined meta:name="DC.title">Aanvraag evenementenvergunning Langeraarse Plassen, Langeraar -  het feestelijk afronden van werkzaamheden, rondvaart, 30 mei</meta:user-defined>
    <meta:user-defined meta:name="DCTERMS.W3CDTF/DCTERMS.available">2024-01-31</meta:user-defined>
    <meta:user-defined meta:name="DCTERMS.W3CDTF/OVERHEIDop.jaargang">2024</meta:user-defined>
    <meta:user-defined meta:name="OVERHEIDop.publicationIssue">48106</meta:user-defined>
    <meta:user-defined meta:name="OVERHEIDop.GmbID/DC.identifier">gmb-2024-48106</meta:user-defined>
    <meta:user-defined meta:name="OVERHEIDop.versieInformatie"/>
  </office:meta>
</office:document-meta>
</file>