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Burgemeester en wethouders van gemeente Westerveld,</text:p>
            <text:p text:style-name="al">gelet op artikel 15, eerste lid , onder a, van de Archiefwet 1995 en artikel 10 van het Archiefbesluit 1995</text:p>
            <text:p text:style-name="al">Besluiten:</text:p>
            <text:p text:style-name="al">Beperkingen te stellen aan de openbaarheid van het archief van de gemeente Westerveld 1930 – 1997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van de persoonlijke levenssfeer</text:p>
            <text:p text:style-name="al">Met het oog op de bescherming van de persoonlijke levenssfeer zijn de navolgende inventarisnummers beperkt openbaar</text:p>
            <text:p text:style-name="al">
            <text:span text:style-name="nadrukvet">De geboorte-, huwelijks- en overlijdensakten zijn respectievelijk na 100, 75 en 50 jaar openbaar.</text:span>
          </text:p>
            <text:p text:style-name="al">
            <text:span text:style-name="nadrukvet">De bevolkingsregisters en –kaarten zijn openbaar tot en met 1938.</text:span>
          </text:p>
            <text:p text:style-name="al">
            <text:span text:style-name="nadrukvet">Het woningregister is tot en met 1950 openbaar.</text:span>
          </text:p>
            <text:p text:style-name="al">Raadpleging, gebruik of vervaardiging van reproducties van de hierboven vermelde toegangen van bewaarde archiefbescheiden is tot het moment van openbaarheid uitsluitend mogelijk na voorafgaande schriftelijke toestemming van de beheerder van de archiefbewaarplaats. Aan deze toestemming kunnen voorwaarden worden verbonden.</text:p>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1">
                <text:number>1.</text:number>
                <text:p text:style-name="al">Dit besluit treedt in werking 1 dag na de bekendmaking in het digitaal Gemeenteblad.</text:p>
              </text:list-item>
              <text:list-item text:style-override="id1-3-2-2-2-2-2">
                <text:number>2.</text:number>
                <text:p text:style-name="al">Dit besluit wordt als bijlage gevoegd bij de Verklaring van Overbrenging van de Inventaris gemeentebestuur Vledder 1930 - 1997 (Openbaar bestuur) NL-DiGW-000073-000030</text:p>
              </text:list-item>
            </text:list>
            <text:p text:style-name="al">
            <text:span text:style-name="nadrukvet">Diever</text:span>, <text:span text:style-name="nadrukvet">Diever</text:span>,</text:p>
            <text:p text:style-name="al">De eerste ondertekenaar,</text:p>
            <text:p text:style-name="al">J. Spoelstra </text:p>
            <text:p text:style-name="al"/>
            <text:p text:style-name="al">De tweede ondertekenaar, </text:p>
            <text:p text:style-name="al">D.B. Bruij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zwaar </text:p>
          <text:p text:style-name="al"/>
        </text:section>
        <text:section text:name="bijlage_id1-3-2-5" text:style-name="bijlage">
          <text:p text:style-name="bijlage_top"/>
          <text:p text:style-name="hoofdstuk_kop"><text:span text:style-name="label"/> <text:span text:style-name="nr"/> Als belanghebbende kunt u bezwaar indienen tegen deze besluiten. U kunt tot uiterlijk zes weken na de dag van verzending van het besluit een bezwaarschrift indienen door een brief te sturen naar het college van burgemeester en wethouders, Postbus 50 7970AB Havelte. </text:p>
          <text:p text:style-name="al"/>
        </text:section>
        <text:section text:name="bijlage_id1-3-2-6" text:style-name="bijlage">
          <text:p text:style-name="bijlage_top"/>
          <text:p text:style-name="hoofdstuk_kop"><text:span text:style-name="label"/> <text:span text:style-name="nr"/> Het bezwaarschrift moet zijn ondertekend en bevat ten minste de naam en het adres van de indiener, de dagtekening, een omschrijving van het besluit waartegen is gericht en de gronden van het bezw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10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11-15</meta:user-defined>
    <meta:user-defined meta:name="DCTERMS.W3CDTF/OVERHEIDop.jaargang">2024</meta:user-defined>
    <meta:user-defined meta:name="OVERHEIDop.publicationIssue">481058</meta:user-defined>
    <meta:user-defined meta:name="OVERHEIDop.GmbID/DC.identifier">gmb-2024-481058</meta:user-defined>
    <meta:user-defined meta:name="OVERHEIDop.versieInformatie"/>
  </office:meta>
</office:document-meta>
</file>