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Tosca 3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osca 38</text:span>: het realiseren van een dakopbouw (datum ontvangst: 6 november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810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Tosca 38 te Krimpen aan den IJss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57</meta:user-defined>
    <meta:user-defined meta:name="OVERHEIDop.GmbID/DC.identifier">gmb-2024-481057</meta:user-defined>
    <meta:user-defined meta:name="OVERHEIDop.versieInformatie"/>
  </office:meta>
</office:document-meta>
</file>