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oom (Gleditsia),  [DVT00K02433] Deventer K 2433, Rombout Verhulstlaan 8, 7425NX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Rombout Verhulstlaan 8 7425NX Deventer, [DVT00K02433] Deventer K 2433 </text:p>
            <text:p text:style-name="common-al">
            <text:span text:style-name="nadrukvet">Zaakomschrijving:</text:span> het kappen van 1 boom (Gleditsia)</text:p>
            <text:p text:style-name="common-al">
            <text:span text:style-name="nadrukvet">Zaaknummer:</text:span> Z2024-0000891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9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9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0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913</meta:user-defined>
    <meta:user-defined meta:name="DCTERMS.abstract">het kappen van 1 boom (Gledits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 boom (Gleditsia),  [DVT00K02433] Deventer K 2433, Rombout Verhulstlaan 8, 7425NX Deventer</meta:user-defined>
    <meta:user-defined meta:name="DCTERMS.W3CDTF/DCTERMS.available">2024-11-15</meta:user-defined>
    <meta:user-defined meta:name="DCTERMS.W3CDTF/OVERHEIDop.jaargang">2024</meta:user-defined>
    <meta:user-defined meta:name="OVERHEIDop.publicationIssue">481053</meta:user-defined>
    <meta:user-defined meta:name="OVERHEIDop.GmbID/DC.identifier">gmb-2024-481053</meta:user-defined>
    <meta:user-defined meta:name="OVERHEIDop.versieInformatie"/>
  </office:meta>
</office:document-meta>
</file>