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Omgeving &amp; Econom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ondlijn">maandag 5 februari 2024</text:span> 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text:a xlink:href="file:///C:/Users/Brander/AppData/Local/Microsoft/Windows/INetCache/Content.Outlook/2D7LJ751/gemeenteraad.dinkelland.nl" xlink:type="simple">gemeenteraad.dinkelland.nl</text:a>. </text:p>
            <text:p text:style-name="al">Indien u gebruik wilt maken van spreekrecht of voor nadere informatie kunt u contact opnemen met de griffie via griffie@dinkelland.nl. </text:p>
            <text:p text:style-name="al">U kunt de vergadering ook volgen op onze webcam via <text:a xlink:href="file:///C:/Users/Brander/AppData/Local/Microsoft/Windows/INetCache/Content.Outlook/2D7LJ751/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p text:style-name="al">1. Opening</text:p>
            <text:p text:style-name="al">2. Vaststelling agenda</text:p>
            <text:p text:style-name="al">3. Informatie vanuit het college</text:p>
            <text:p text:style-name="al">Het college en de leden van het college krijgen de gelegenheid kort het woord te voeren om te kunnen voldoen aan hun actieve informatieplicht.</text:p>
            <text:p text:style-name="al">Portefeuille: wethouder Brand, wethouder Severijn</text:p>
            <text:p text:style-name="al">4. Rondvraag</text:p>
            <text:p text:style-name="al">Tijdens de rondvraag mag iedere fractie over maximaal twee onderwerpen vragen stellen. Per </text:p>
            <text:p text:style-name="al">onderwerp mogen maximaal drie vragen worden gesteld. Het onderwerp en de daarbij te </text:p>
            <text:p text:style-name="al">stellen vragen dienen uiterlijk 10 uur voor aanvang van de vergadering bij de griffier te </text:p>
            <text:p text:style-name="al">worden gemeld. </text:p>
            <text:p text:style-name="al">Portefeuille: wethouder Brand, wethouder Severijn</text:p>
            <text:p text:style-name="al">5. Voorstel inzake vaststellen bestemmingsplan “Buitengebied, Camping De Kuiperberg”</text:p>
            <text:p text:style-name="al">Het bestemmingsplan maakt de uitbreiding van camping De Kuiperberg in Ootmarsum met kampeerplaatsen, camperplaatsen en recreatiewoningen mogelijk. </text:p>
            <text:p text:style-name="al">Portefeuille: wethouder Brand</text:p>
            <text:p text:style-name="al">6. Voorstel inzake vaststellen bestemmingsplan “Dorpsstraat 69-71 Lattrop-Breklenkamp”</text:p>
            <text:p text:style-name="al">Initiatiefnemer heeft een verzoek ingediend om de bestemming “Horeca” te wijzigen naar “Wonen” zodat de ontwikkeling van 14 appartementen mogelijk gemaakt kan worden.</text:p>
            <text:p text:style-name="al">Portefeuillehouder: wethouder Brand</text:p>
            <text:p text:style-name="al">7. Voorstel inzake vaststellen bestemmingsplan “Buitengebied, Schuur voor Schuur Gammelkeresweg 5, Deurningerstraat 32, Rode Veldweg 4 en Loodijk 17”</text:p>
            <text:p text:style-name="al">Initiatiefnemers hebben een verzoek ingediend om middels de Schuur voor Schuur regeling aan de Loodijk 17 landschapsontsierende bebouwing te slopen. Dit biedt de mogelijkheid om op de locaties Gammelkeresweg 5, Deurningerstraat 32 en Rode Veldweg 4 extra vierkante meters aan bijgebouwen te realiseren.  </text:p>
            <text:p text:style-name="al">Portefeuillehouder: wethouder Brand</text:p>
            <text:p text:style-name="al">8. Voorstel inzake vaststellen bestemmingsplan “Weerselo, Vicarieweg 2” </text:p>
            <text:p text:style-name="al">Initiatiefnemer heeft een verzoek ingediend om mee te werken aan de realisatie van 3 extra wooneenheden binnen bestaande bebouwing aan de Vicarieweg 2 in ’t Stift, Weerselo.</text:p>
            <text:p text:style-name="al">Portefeuillehouder: wethouder Brand</text:p>
            <text:p text:style-name="al">9. Voorstel inzake vaststellen bestemmingsplan “Ootmarsum, Oldenzaalsestraat 36” </text:p>
            <text:p text:style-name="al">Het bestemmingsplan ziet op het afsplitsen van de bedrijfswoning aan de Oldenzaalsestraat 36 van het bedrijfsgebouw aan de Weerselosestraat 1 - 3 en te bestemmen tot reguliere woning met een bestemming 'Wonen'.</text:p>
            <text:p text:style-name="al">Portefeuillehouder: wethouder Brand</text:p>
            <text:p text:style-name="al">10. Voorstel inzake vaststellen bestemmingsplan “Denekamp, Diekmanweg 5” </text:p>
            <text:p text:style-name="al">Initiatiefnemer heeft een verzoek ingediend voor de realisatie van één extra woning waarbij wordt aangesloten aan het bestaande erfcluster.</text:p>
            <text:p text:style-name="al">Portefeuillehouder: wethouder Brand</text:p>
            <text:p text:style-name="al">11. Voorstel inzake wijziging beleid arbeidsmigranten </text:p>
            <text:p text:style-name="al">Naar aanleiding van een motie van de gemeenteraad aan het college inzake het beleid voor de huisvesting van arbeidsmigranten is er aanvullend concept beleid ontwikkeld waardoor er meer ruimte is voor huisvesten van arbeidsmigranten in de kernen en in het buitengebied.</text:p>
            <text:p text:style-name="al">Portefeuillehouder: wethouder Severijn</text:p>
            <text:p text:style-name="al">12. Voorstel inzake bestuursovereenkomst ambtelijke samenwerking Energie van Noordoost Twente </text:p>
            <text:p text:style-name="al">De gemeenten Dinkelland, Tubbergen, Oldenzaal en Losser leggen hun samenwerking op het gebied van de energietransitie vast met een gemeenschappelijke regeling: het ontwerp Bestuursovereenkomst ambtelijke samenwerking Energie van Noordoost Twente. Daarmee wordt kwaliteit, effectiviteit en efficiency gewaarborgd terwijl de sturingsmogelijkheden voor opdrachtgevende gemeenten groot blijven. </text:p>
            <text:p text:style-name="al">Portefeuillehouder: wethouder Severijn</text:p>
            <text:p text:style-name="al">13. Sluiting</text:p>
          </text:section>
        </text:section>
        <text:section text:name="regeling-sluiting_id1-3-2-3" text:style-name="regeling-sluiting">
          <text:section text:name="ondertekening_id1-3-2-3-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10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penbare vergadering van de raadscommissie Omgeving &amp; Economie</meta:user-defined>
    <meta:user-defined meta:name="DCTERMS.W3CDTF/DCTERMS.available">2024-02-01</meta:user-defined>
    <meta:user-defined meta:name="DCTERMS.W3CDTF/OVERHEIDop.jaargang">2024</meta:user-defined>
    <meta:user-defined meta:name="OVERHEIDop.publicationIssue">48105</meta:user-defined>
    <meta:user-defined meta:name="OVERHEIDop.GmbID/DC.identifier">gmb-2024-48105</meta:user-defined>
    <meta:user-defined meta:name="OVERHEIDop.versieInformatie"/>
  </office:meta>
</office:document-meta>
</file>