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ten behoeve van verbouwing op de locatie Veluwsedijk 35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4</text:p>
            <text:p text:style-name="common-al">Kenmerk: Z2024-000017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0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10</meta:user-defined>
    <meta:user-defined meta:name="DCTERMS.abstract">Veluwsedijk 35, 7397NN Nijbroek</meta:user-defined>
    <dc:language>nl</dc:language>
    <meta:user-defined meta:name="OVERHEIDop.locatietype/OVERHEIDop.gebiedsmarkering">Vlak</meta:user-defined>
    <meta:user-defined meta:name="DC.title">Sloopmelding voor het slopen ten behoeve van verbouwing op de locatie Veluwsedijk 35, 7397NN Nijbro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49</meta:user-defined>
    <meta:user-defined meta:name="OVERHEIDop.GmbID/DC.identifier">gmb-2024-481049</meta:user-defined>
    <meta:user-defined meta:name="OVERHEIDop.versieInformatie"/>
  </office:meta>
</office:document-meta>
</file>