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Indigoblauw 32 2718JZ Zoetermeer, op 05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1-2024 is een aanvraag Omgevingsvergunning ontvangen voor het plaatsen van een dakopbouw op locatie Indigoblauw 32 2718JZ Zoetermeer. De aanvraag is geregistreerd onder zaaknummer 2024-16610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04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4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4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610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Indigoblauw 32 2718JZ Zoetermeer, op 05-11-2024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48</meta:user-defined>
    <meta:user-defined meta:name="OVERHEIDop.GmbID/DC.identifier">gmb-2024-481048</meta:user-defined>
    <meta:user-defined meta:name="OVERHEIDop.versieInformatie"/>
  </office:meta>
</office:document-meta>
</file>