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etha Hofstralaan 126, 3136 LS Vlaardingen, Verzoeklocatie 2024073000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anleg van 2 laagspanningskabels</text:p>
            <text:p text:style-name="common-al">Met de adressering			: Gretha Hofstralaan 126, 3136 LS Vlaardingen, Verzoeklocatie 2024073000409</text:p>
            <text:p text:style-name="common-al">Kenmerk							: 0000498138 / 2024073000409</text:p>
            <text:p text:style-name="common-al">Type aanvraag				: Omgevingsvergunning regulier [Omgevingswet]</text:p>
            <text:p text:style-name="common-al">Datum ontvangst				: 30-07-2024</text:p>
            <text:p text:style-name="common-al">Datum beschikking			: 12-11-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10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81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erleend: Gretha Hofstralaan 126, 3136 LS Vlaardingen, Verzoeklocatie 2024073000409</meta:user-defined>
    <meta:user-defined meta:name="DCTERMS.W3CDTF/DCTERMS.available">2024-11-15</meta:user-defined>
    <meta:user-defined meta:name="DCTERMS.W3CDTF/OVERHEIDop.jaargang">2024</meta:user-defined>
    <meta:user-defined meta:name="OVERHEIDop.publicationIssue">481047</meta:user-defined>
    <meta:user-defined meta:name="OVERHEIDop.GmbID/DC.identifier">gmb-2024-481047</meta:user-defined>
    <meta:user-defined meta:name="OVERHEIDop.versieInformatie"/>
  </office:meta>
</office:document-meta>
</file>