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Kenmerk:  Z2023-00004672, AIM Alkjvwh2ihz, zaaknummer: 1735585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11-12-2023, geaccepteerd d.d. 11-11-2024..</text:p>
              </text:list-item>
              <text:list-item text:style-override="id1-3-2-1-1-4-4">
                <text:number>4.</text:number>
                <text:p text:style-name="al">Locatie:  Grotestraat 12, Heesbeen</text:p>
              </text:list-item>
              <text:list-item text:style-override="id1-3-2-1-1-4-5">
                <text:number>5.</text:number>
                <text:p text:style-name="al">Activiteiten:   veranderen activiteiten: opslag en het zagen van aluminium profielen is verplaatst naar naastgelegen hal in verband met inkrimping van werkzaamheden.</text:p>
                <text:p text:style-name="al"/>
              </text:list-item>
            </text:list>
            <text:p text:style-name="common-al">Deze melding is bij de gemeente Heusden bekend onder zaaknummer: 1735585. 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de heer A. Luijben van de Omgevingsdienst Midden- en West-Brabant. U kunt contact opnemen via telefoonnummer 013 – 2060100 of via e-mail <text:a xlink:href="mailto:info@omwb.nl" xlink:type="simple">info@omwb.nl</text:a>, vermeld dan altijd ons kenmerk en het zaaknummer Z2023-000046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13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0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44</meta:user-defined>
    <meta:user-defined meta:name="OVERHEIDop.GmbID/DC.identifier">gmb-2024-481044</meta:user-defined>
    <meta:user-defined meta:name="OVERHEIDop.versieInformatie"/>
  </office:meta>
</office:document-meta>
</file>