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2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bben burgemeester en wethouders van de gemeente Noardeast-Fryslân een aanvraag ontvangen voor een omgevingsvergunning op locatie van Limburg Stirumweg 2, 9291 KA Kollum. De aanvraag is geregistreerd onder zaaknummer 2024-243261. De aanvraag betreft het vervangen van een koz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0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261</meta:user-defined>
    <meta:user-defined meta:name="DCTERMS.abstract">Aanvraag omgevingsvergunning voor het vervangen van een kozijn op locatie van Limburg Stirumweg 2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2, 9291 KA Koll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42</meta:user-defined>
    <meta:user-defined meta:name="OVERHEIDop.GmbID/DC.identifier">gmb-2024-481042</meta:user-defined>
    <meta:user-defined meta:name="OVERHEIDop.versieInformatie"/>
  </office:meta>
</office:document-meta>
</file>