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tijdelijke verbreding van een horecaterras aan de werf tot 30-09-2024, Oudegracht aan de werf 145 3511AL Utrecht, GU-Z2024-0023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145 3511AL Utrecht</text:p>
            <text:p text:style-name="common-al">GU-Z2024-0023645</text:p>
            <text:p text:style-name="common-al">Toelichting: het tijdelijke verbreding van een horecaterras aan de werf tot 30-09-2024</text:p>
            <text:p text:style-name="common-al">Datum besluit: 11 november 2024</text:p>
            <text:p text:style-name="common-al">Einddatum bezwaartermijn: 30 december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103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3645</meta:user-defined>
    <meta:user-defined meta:name="DCTERMS.abstract">Toelichting: het tijdelijke verbreding van een horecaterras aan de werf tot 30-09-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uiten behandeling gelaten, het tijdelijke verbreding van een horecaterras aan de werf tot 30-09-2024, Oudegracht aan de werf 145 3511AL Utrecht, GU-Z2024-0023645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37</meta:user-defined>
    <meta:user-defined meta:name="OVERHEIDop.GmbID/DC.identifier">gmb-2024-481037</meta:user-defined>
    <meta:user-defined meta:name="OVERHEIDop.versieInformatie"/>
  </office:meta>
</office:document-meta>
</file>