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in de voortuin Oranjelaan 1A 2341C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ranjelaan 1A 2341CA Oegstgeest - het kappen van een boom in de voortuin (Z/24/202792 / 13-11-20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102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202792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in de voortuin Oranjelaan 1A 2341CA Oegstgee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028</meta:user-defined>
    <meta:user-defined meta:name="OVERHEIDop.GmbID/DC.identifier">gmb-2024-481028</meta:user-defined>
    <meta:user-defined meta:name="OVERHEIDop.versieInformatie"/>
  </office:meta>
</office:document-meta>
</file>