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kabels en leidingen en aanpassen transformatorhuis, ter hoogte van Kerklaan 109 en kruispunt Kerkl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kabels en leidingen en aanpassen transformatorhuis aan </text:span>
            <text:span text:style-name="nadrukvet"> ter hoogte van Kerklaan 109 en kruispunt Kerklaan/Noorderbinnensingel  </text:span>
          </text:p>
            <text:p text:style-name="common-al">De gemeente Groningen heeft een omgevingsvergunning verleend. De gemeente geeft hiermee toestemming voor het wijzigen van kabels en leidingen en aanpassen transformatorhuis aan  ter hoogte van Kerklaan 109 en kruispunt Kerklaan/Noorderbinnensingel  , dossiernummer GRN-00009814.  (verzonden 13-11-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3-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102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2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2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09814</meta:user-defined>
    <dc:language>nl</dc:language>
    <meta:user-defined meta:name="OVERHEIDop.locatietype/OVERHEIDop.gebiedsmarkering">Vlak</meta:user-defined>
    <meta:user-defined meta:name="DC.title">Kennisgeving definitief besluit omgevingsvergunning reguliere procedure (verleend), het wijzigen van kabels en leidingen en aanpassen transformatorhuis, ter hoogte van Kerklaan 109 en kruispunt Kerkla</meta:user-defined>
    <meta:user-defined meta:name="OVERHEIDop.datumEindeReactietermijn">2024-12-27</meta:user-defined>
    <meta:user-defined meta:name="OVERHEIDop.terinzageleggingBG">https://groningen.lokalebekendmakingen.nl/case/1:9822:57811</meta:user-defined>
    <meta:user-defined meta:name="DCTERMS.W3CDTF/DCTERMS.available">2024-11-15</meta:user-defined>
    <meta:user-defined meta:name="DCTERMS.W3CDTF/OVERHEIDop.jaargang">2024</meta:user-defined>
    <meta:user-defined meta:name="OVERHEIDop.publicationIssue">481027</meta:user-defined>
    <meta:user-defined meta:name="OVERHEIDop.GmbID/DC.identifier">gmb-2024-481027</meta:user-defined>
    <meta:user-defined meta:name="OVERHEIDop.versieInformatie"/>
  </office:meta>
</office:document-meta>
</file>