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bestaande bovenverdieping t.b.v. inpandige toevoeging van 6 appartementen, Woenselsestraat 333-333A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6843</text:p>
            <text:p text:style-name="common-al">Omschrijving: verbouwen bestaande bovenverdieping t.b.v. inpandige toevoeging van 6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33-333A 5623ED Eindhoven</text:p>
              </text:list-item>
            </text:list>
            <text:p text:style-name="common-al">Datum ontvangst: 12-11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02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43</meta:user-defined>
    <meta:user-defined meta:name="DCTERMS.abstract">verbouwen bestaande bovenverdieping t.b.v. inpandige toevoeging van 6 appartementen</meta:user-defined>
    <dc:language>nl</dc:language>
    <meta:user-defined meta:name="OVERHEIDop.locatietype/OVERHEIDop.gebiedsmarkering">Vlak</meta:user-defined>
    <meta:user-defined meta:name="DC.title">Ingediende aanvraag omgevingsvergunning: verbouwen bestaande bovenverdieping t.b.v. inpandige toevoeging van 6 appartementen, Woenselsestraat 333-333A 5623ED Eind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22</meta:user-defined>
    <meta:user-defined meta:name="OVERHEIDop.GmbID/DC.identifier">gmb-2024-481022</meta:user-defined>
    <meta:user-defined meta:name="OVERHEIDop.versieInformatie"/>
  </office:meta>
</office:document-meta>
</file>