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VERGUNNING BOUWEN – BOSSCHEWEG 14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>-Bosscheweg 14 Vught, uitbreiden balkon, Z24-28424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101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1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1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VERGUNNING BOUWEN – BOSSCHEWEG 14 VUGH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1019</meta:user-defined>
    <meta:user-defined meta:name="OVERHEIDop.GmbID/DC.identifier">gmb-2024-481019</meta:user-defined>
    <meta:user-defined meta:name="OVERHEIDop.versieInformatie"/>
  </office:meta>
</office:document-meta>
</file>