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terras, Raad van Europalaan 26 2625P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11-2024</text:p>
            <text:p text:style-name="common-al">Raad van Europalaan 26 2625PB Delft | het realiseren van een dakterra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01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1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1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440</meta:user-defined>
    <meta:user-defined meta:name="DCTERMS.abstract">Dakterras met toegangsdeur 2625PB Raad van Europalaan 26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dakterras, Raad van Europalaan 26 2625PB Delft</meta:user-defined>
    <meta:user-defined meta:name="DCTERMS.W3CDTF/DCTERMS.available">2024-11-21</meta:user-defined>
    <meta:user-defined meta:name="DCTERMS.W3CDTF/OVERHEIDop.jaargang">2024</meta:user-defined>
    <meta:user-defined meta:name="OVERHEIDop.publicationIssue">481018</meta:user-defined>
    <meta:user-defined meta:name="OVERHEIDop.GmbID/DC.identifier">gmb-2024-481018</meta:user-defined>
    <meta:user-defined meta:name="OVERHEIDop.versieInformatie"/>
  </office:meta>
</office:document-meta>
</file>